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ijksstraatweg 89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4 februari 2022</text:p>
            <text:p text:style-name="common-al">Kenmerk: Z-21-13911_2022-0611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4 februari 2022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februari 2022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8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6960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Rijksstraatweg 89 Wilp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814</meta:user-defined>
    <meta:user-defined meta:name="OVERHEIDop.GmbID/DC.identifier">gmb-2022-56814</meta:user-defined>
    <meta:user-defined meta:name="OVERHEIDop.versieInformatie"/>
  </office:meta>
</office:document-meta>
</file>