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nieuwe handelsreclame, Hoogstraat 111 5615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847</text:p>
            <text:p text:style-name="common-al">Omschrijving: plaatsen van een nieuwe handelsreclame</text:p>
            <text:p text:style-name="common-al">Adres: Hoogstraat 111 5615PB Eindhoven</text:p>
            <text:p text:style-name="common-al">Datum ontvangst: 16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8139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13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13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EHV-ZP2022-002847</meta:user-defined>
    <meta:user-defined meta:name="DCTERMS.abstract">plaatsen van een nieuwe handelsreclame</meta:user-defined>
    <dc:language>nl</dc:language>
    <meta:user-defined meta:name="OVERHEIDop.locatietype/OVERHEIDop.gebiedsmarkering">Punt</meta:user-defined>
    <meta:user-defined meta:name="DC.title">Ingediende aanvraag omgevingsvergunning: plaatsen van een nieuwe handelsreclame, Hoogstraat 111 5615PB Eindhov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139</meta:user-defined>
    <meta:user-defined meta:name="OVERHEIDop.GmbID/DC.identifier">gmb-2022-568139</meta:user-defined>
    <meta:user-defined meta:name="OVERHEIDop.versieInformatie"/>
  </office:meta>
</office:document-meta>
</file>