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aast, Boerestreek 10 B het plaatsen van een container naast het kantine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Gaast, Boerestreek 10 B OV20221107 het plaatsen van een container naast het kantinegebouw (datum verzending brief / besluit: 16-12-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1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Gaast, Boerestreek 10 B het plaatsen van een container naast het kantinegebouw</meta:user-defined>
    <meta:user-defined meta:name="DCTERMS.W3CDTF/DCTERMS.available">2022-12-22</meta:user-defined>
    <meta:user-defined meta:name="DCTERMS.W3CDTF/OVERHEIDop.jaargang">2022</meta:user-defined>
    <meta:user-defined meta:name="OVERHEIDop.publicationIssue">568138</meta:user-defined>
    <meta:user-defined meta:name="OVERHEIDop.GmbID/DC.identifier">gmb-2022-568138</meta:user-defined>
    <meta:user-defined meta:name="OVERHEIDop.versieInformatie"/>
  </office:meta>
</office:document-meta>
</file>