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Beleidsregels energiearmoede en isolatie gemeente Lansingerland</text:p>
      <text:section text:name="regeling_id1-3-2" text:style-name="regeling">
        <text:section text:name="aanhef_id1-3-2-1" text:style-name="aanhef">
          <text:section text:name="preambule_id1-3-2-1-1" text:style-name="preambule">
            <text:p text:style-name="al">De gemeenteraad van de gemeente Lansingerland</text:p>
            <text:list text:style-name="id1-3-2-1-1-2">
              <text:list-item text:style-override="id1-3-2-1-1-2-1">
                <text:number>•</text:number>
                <text:p text:style-name="al">Gelezen het voorstel van burgemeester en wethouders d.d. 29 november 2022;</text:p>
              </text:list-item>
            </text:list>
            <text:p text:style-name="al">gelet op:</text:p>
            <text:list text:style-name="id1-3-2-1-1-4">
              <text:list-item text:style-override="id1-3-2-1-1-4-1">
                <text:number>•</text:number>
                <text:p text:style-name="al">Titel 4.3 van de Algemene wet bestuursrecht</text:p>
              </text:list-item>
            </text:list>
            <text:p text:style-name="al">BESLUIT:</text:p>
            <text:p text:style-name="al"/>
            <text:p text:style-name="al">Vast te stellen de volgende: </text:p>
            <text:p text:style-name="al"/>
            <text:p text:style-name="al">
            <text:span text:style-name="nadrukvet">Beleidsregels energiearmoede en isolatie gemeente Lansingerland </text:span>
          </text:p>
            <text:p text:style-name="al"/>
            <text:p text:style-name="al">overwegende dat:</text:p>
            <text:list text:style-name="id1-3-2-1-1-12">
              <text:list-item text:style-override="id1-3-2-1-1-12-1">
                <text:number>•</text:number>
                <text:p text:style-name="al">door de stijgende energiekosten het in toenemende mate lastig is voor huishoudens om de energierekening te betalen;</text:p>
              </text:list-item>
              <text:list-item text:style-override="id1-3-2-1-1-12-2">
                <text:number>•</text:number>
                <text:p text:style-name="al">de gemeente Lansingerland daarom een rijksbijdrage heeft ontvangen om te gebruiken voor onder andere maatwerkadvies en/of isolerende maatregelen in huur- en koopwoningen met als doel het energiegebruik van huishoudens –in het bijzonder de huishoudens met energiearmoede- te verlagen. Deze beleidsregels hebben betrekking op huishoudens, die in grondgebonden koopwoningen wonen;</text:p>
              </text:list-item>
              <text:list-item text:style-override="id1-3-2-1-1-12-3">
                <text:number>•</text:number>
                <text:p text:style-name="al">Het college van burgemeester en wethouders van de gemeente Lansingerland wil vaststellen in welke situaties en onder welke voorwaarden huishoudens in aanmerking kunnen komen voor een bijdrage op basis van de beleidsregels energiearmoede en isolatie gemeente Lansingerland;</text:p>
              </text:list-item>
              <text:list-item text:style-override="id1-3-2-1-1-12-4">
                <text:number>•</text:number>
                <text:p text:style-name="al">het daarom wenselijk is om hiervoor beleidsregels te laten vaststellen, die het mogelijk maken om een bijdrage te verstrekken voor isolatie door huishoudens met energiearmoede in koopwoningen en om maatwerkadvies te vergoeden voor huishoudens met energiearmoede.</text:p>
              </text:list-item>
            </text:list>
            <text:p text:style-name="al">besluit daarom vast te stellen de Beleidsregels energiearmoede en isolatie gemeente Lansinger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regeling wordt verstaan onder:</text:p>
              <text:list text:style-name="id1-3-2-2-1-2-3">
                <text:list-item text:style-override="id1-3-2-2-1-2-3-1">
                  <text:number>a) </text:number>
                  <text:p text:style-name="al">
                  <text:span text:style-name="nadrukvet">Aanvraag:</text:span> een digitaal of schriftelijk door aanvrager ingevuld aanvraagformulier.</text:p>
                </text:list-item>
                <text:list-item text:style-override="id1-3-2-2-1-2-3-2">
                  <text:number>b)</text:number>
                  <text:p text:style-name="al">
                  <text:span text:style-name="nadrukvet">Aanvrager:</text:span> een natuurlijk persoon, volgens de gemeentelijke basisadministratie ingeschreven op een adres binnen de gemeente Lansingerland, die als woningeigenaar een aanvraag heeft ingediend.</text:p>
                </text:list-item>
                <text:list-item text:style-override="id1-3-2-2-1-2-3-3">
                  <text:number>c)</text:number>
                  <text:p text:style-name="al">
                  <text:span text:style-name="nadrukvet">Raad:</text:span> de gemeenteraad van de gemeente Lansingerland.</text:p>
                </text:list-item>
                <text:list-item text:style-override="id1-3-2-2-1-2-3-4">
                  <text:number>d)</text:number>
                  <text:p text:style-name="al">
                  <text:span text:style-name="nadrukvet">College:</text:span> college van burgemeester en wethouders van de gemeente Lansingerland. </text:p>
                </text:list-item>
                <text:list-item text:style-override="id1-3-2-2-1-2-3-5">
                  <text:number>e)</text:number>
                  <text:p text:style-name="al">
                  <text:span text:style-name="nadrukvet">Huishouden:</text:span> gezinnen en alleenstaanden, die woningeigenaar zijn.</text:p>
                </text:list-item>
                <text:list-item text:style-override="id1-3-2-2-1-2-3-6">
                  <text:number>f)</text:number>
                  <text:p text:style-name="al">
                  <text:span text:style-name="nadrukvet">Overzicht isolatiemaatregelen voor woningeigenaren:</text:span> lijst met isolatiemaatregelen voor woningeigenaren zoals opgenomen in bijlage I bij deze regeling.</text:p>
                </text:list-item>
                <text:list-item text:style-override="id1-3-2-2-1-2-3-7">
                  <text:number>g)</text:number>
                  <text:p text:style-name="al">
                  <text:span text:style-name="nadrukvet">Peildatum:</text:span> datum van de aanvraag.</text:p>
                </text:list-item>
                <text:list-item text:style-override="id1-3-2-2-1-2-3-8">
                  <text:number>h)</text:number>
                  <text:p text:style-name="al">
                  <text:span text:style-name="nadrukvet">Referteperiode:</text:span> de maand voorafgaand aan de maand waarin de peildatum is gelegen. </text:p>
                </text:list-item>
                <text:list-item text:style-override="id1-3-2-2-1-2-3-9">
                  <text:number>i)</text:number>
                  <text:p text:style-name="al">
                  <text:span text:style-name="nadrukvet">Woning:</text:span> een bewoonbare, zelfstandige woning binnen het grondgebied van de gemeente Lansingerland, die voor permanente bewoning is toegewezen.</text:p>
                </text:list-item>
                <text:list-item text:style-override="id1-3-2-2-1-2-3-10">
                  <text:number>j)</text:number>
                  <text:p text:style-name="al">
                  <text:span text:style-name="nadrukvet">Woningeigenaar:</text:span> de natuurlijke persoon die volgens de kadastrale gegevens eigenaar is van de woning en volgens de gemeentelijke basisadministratie staat ingeschreven op het adres van de woning. Woningeigenaren die nog niet staan ingeschreven in verband met renovatie komen ook in aanmerking voor deze regeling.</text:p>
                </text:list-item>
                <text:list-item text:style-override="id1-3-2-2-1-2-3-11">
                  <text:number>k)</text:number>
                  <text:p text:style-name="al">
                  <text:span text:style-name="nadrukvet">Woningeigenaren met een inkomen &lt;120% van de wettelijke bijstandsnorm:</text:span> een huishouden dat als woningeigenaar gedurende de referteperiode een inkomen heeft tot 120% van de wettelijke bijstandsnorm. Daarbij worden de normen voor de wettelijke bijstandsnorm, zoals deze gelden tijdens de referteperiode gehanteerd. Voor de actuele normen wordt verwezen naar de website van de gemeente (<text:a xlink:href="http://www.lansingerland.nl" xlink:type="simple"><text:span text:style-name="nadrukondlijn">www.lansingerland.nl</text:span></text:a>). Het vermogen van het huishouden (zoals spaargeld) wordt hierbij niet in aanmerking genomen. </text:p>
                </text:list-item>
                <text:list-item text:style-override="id1-3-2-2-1-2-3-12">
                  <text:number>l)</text:number>
                  <text:p text:style-name="al">
                  <text:span text:style-name="nadrukvet">Woningeigenaren met een inkomen &gt;120% van de wettelijke bijstandsnorm:</text:span> een huishouden dat als woningeigenaar gedurende de referteperiode een inkomen heeft boven 120% van de wettelijke bijstandsnorm. Daarbij worden de normen voor de wettelijke bijstandsnorm, zoals deze gelden tijdens de referteperiode gehanteerd. Voor de actuele normen wordt verwezen naar de website van de gemeente (<text:a xlink:href="http://www.lansingerland.nl" xlink:type="simple"><text:span text:style-name="nadrukondlijn">www.lansingerland.nl</text:span></text:a>). Het vermogen van het huishouden (zoals spaargeld) wordt hierbij niet in aanmerking genomen. </text:p>
                </text:list-item>
              </text:list>
            </text:section>
            <text:section text:name="artikel_id1-3-2-2-1-3" text:style-name="artikel">
              <text:p text:style-name="artikel_kop_titel"><text:span text:style-name="artikel_kop_label">Artikel</text:span> <text:span text:style-name="artikel_kop_nr">1.2</text:span> Reikwijdte van de regeling</text:p>
              <text:list text:style-name="id1-3-2-2-1-3-2">
                <text:list-item text:style-override="id1-3-2-2-1-3-2">
                  <text:number>1.</text:number>
                  <text:p text:style-name="al">Deze regeling is van toepassing op isolerende maatregelen voor woningen gelegen binnen de gemeente Lansingerland. </text:p>
                </text:list-item>
                <text:list-item text:style-override="id1-3-2-2-1-3-3">
                  <text:number>2.</text:number>
                  <text:p text:style-name="al">Deze regeling is bedoeld voor eigenaren van grondgebonden woningen. </text:p>
                </text:list-item>
              </text:list>
            </text:section>
            <text:section text:name="artikel_id1-3-2-2-1-4" text:style-name="artikel">
              <text:p text:style-name="artikel_kop_titel"><text:span text:style-name="artikel_kop_label">Artikel</text:span> <text:span text:style-name="artikel_kop_nr">1.3</text:span> Doel van de regeling</text:p>
              <text:p text:style-name="al">Het doel van deze regeling is om door middel van het aanbrengen van isolerende maatregelen in grondgebonden koopwoningen het energiegebruik van huishoudens –in het bijzonder voor huishoudens met energiearmoede- te verlagen. </text:p>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Huishoudens kunnen vanaf 1 januari 2023 een aanvraag indienen door middel van het hiervoor digitaal beschikbaar gestelde aanvraagformulier op de website van de gemeente (<text:a xlink:href="http://www.lansingerland.nl" xlink:type="simple"><text:span text:style-name="nadrukondlijn">www.lansingerland.nl</text:span></text:a>).</text:p>
                </text:list-item>
                <text:list-item text:style-override="id1-3-2-2-1-5-3">
                  <text:number>2.</text:number>
                  <text:p text:style-name="al">Op verzoek van aanvrager is een schriftelijke aanvraag ook mogelijk. Hiervoor dient contact te worden opgenomen met de gemeente Lansingerland.</text:p>
                </text:list-item>
                <text:list-item text:style-override="id1-3-2-2-1-5-4">
                  <text:number>3.</text:number>
                  <text:p text:style-name="al">Onvolledige en/of onjuiste aanvragen worden niet in behandeling genomen. Als aanvrager de gelegenheid heeft gehad de aanvraag aan te vullen of aan te passen, geldt als datum van indiening van de aanvraag de datum waarop de aanvraag volledig is ingevuld.</text:p>
                </text:list-item>
                <text:list-item text:style-override="id1-3-2-2-1-5-5">
                  <text:number>4.</text:number>
                  <text:p text:style-name="al">Een aanvraag kan worden ingediend tot en met 1 december 2024. Aanvragen worden in behandeling genomen zolang het beschikbare budget niet is overschreden. </text:p>
                </text:list-item>
                <text:list-item text:style-override="id1-3-2-2-1-5-6">
                  <text:number>5.</text:number>
                  <text:p text:style-name="al">Aanvragen, die na 1 december 2024 worden ingediend, worden niet in behandeling genomen. </text:p>
                </text:list-item>
                <text:list-item text:style-override="id1-3-2-2-1-5-7">
                  <text:number>6.</text:number>
                  <text:p text:style-name="al">Het college behoudt zich het recht voor deze regeling te verlengen indien daar aanleiding toe is.</text:p>
                </text:list-item>
              </text:list>
            </text:section>
            <text:section text:name="artikel_id1-3-2-2-1-6" text:style-name="artikel">
              <text:p text:style-name="artikel_kop_titel"><text:span text:style-name="artikel_kop_label">Artikel</text:span> <text:span text:style-name="artikel_kop_nr">1.5</text:span> Budget en wijze van verdeling</text:p>
              <text:list text:style-name="id1-3-2-2-1-6-2">
                <text:list-item text:style-override="id1-3-2-2-1-6-2">
                  <text:number>1.</text:number>
                  <text:p text:style-name="al">Voor deze regeling heeft het college een budget vastgesteld van € 241.000 inclusief BTW. </text:p>
                </text:list-item>
                <text:list-item text:style-override="id1-3-2-2-1-6-3">
                  <text:number>2.</text:number>
                  <text:p text:style-name="al">Honorering van aanvragen vindt plaats in volgorde van indiening van de aanvraag, totdat het beschikbare budget is bereikt. </text:p>
                </text:list-item>
                <text:list-item text:style-override="id1-3-2-2-1-6-4">
                  <text:number>3.</text:number>
                  <text:p text:style-name="al">Per adres kan eenmaal aanspraak worden gemaakt op de regeling.</text:p>
                </text:list-item>
              </text:list>
            </text:section>
            <text:section text:name="artikel_id1-3-2-2-1-7" text:style-name="artikel">
              <text:p text:style-name="artikel_kop_titel"><text:span text:style-name="artikel_kop_label">Art.</text:span> <text:span text:style-name="artikel_kop_nr"> 1.6</text:span>  Weigeringsgronden</text:p>
              <text:p text:style-name="al">Het college kan een aanvraag weigeren als: </text:p>
              <text:list text:style-name="id1-3-2-2-1-7-3">
                <text:list-item text:style-override="id1-3-2-2-1-7-3-1">
                  <text:number>a)</text:number>
                  <text:p text:style-name="al">de aanvraag niet volledig is ingediend en de aanvrager geen gebruik heeft gemaakt van het verzoek om de aanvraag compleet te maken;</text:p>
                </text:list-item>
                <text:list-item text:style-override="id1-3-2-2-1-7-3-2">
                  <text:number>b)</text:number>
                  <text:p text:style-name="al">de aangevraagde bijdrage reeds eerder voor hetzelfde adres is verstrekt;</text:p>
                </text:list-item>
                <text:list-item text:style-override="id1-3-2-2-1-7-3-3">
                  <text:number>c)</text:number>
                  <text:p text:style-name="al">het beschikbare budget is overschreden;</text:p>
                </text:list-item>
                <text:list-item text:style-override="id1-3-2-2-1-7-3-4">
                  <text:number>d)</text:number>
                  <text:p text:style-name="al">de aanvraag wordt ingediend anders dan door een woningeigenaar;</text:p>
                </text:list-item>
                <text:list-item text:style-override="id1-3-2-2-1-7-3-5">
                  <text:number>e)</text:number>
                  <text:p text:style-name="al">de aanvrager eigenaar is van een niet-grondgebonden woning;</text:p>
                </text:list-item>
                <text:list-item text:style-override="id1-3-2-2-1-7-3-6">
                  <text:number>f)</text:number>
                  <text:p text:style-name="al">de aanvrager meer inkomen heeft dan 120% van de wettelijke bijstandsnorm.</text:p>
                </text:list-item>
              </text:list>
            </text:section>
            <text:p text:style-name="hoofdstuk_bottom"/>
          </text:section>
          <text:section text:name="hoofdstuk_id1-3-2-2-2" text:style-name="hoofdstuk">
            <text:p text:style-name="hoofdstuk_kop"><text:span text:style-name="label">Hoofdstuk</text:span> <text:span text:style-name="nr">2</text:span> Bijdrage doelgroepen</text:p>
            <text:section text:name="artikel_id1-3-2-2-2-2" text:style-name="artikel">
              <text:p text:style-name="artikel_kop_titel"><text:span text:style-name="artikel_kop_label">Artikel</text:span> <text:span text:style-name="artikel_kop_nr">2.1</text:span> Doelgroep beleidsregels</text:p>
              <text:p text:style-name="al">Deze beleidsregels zijn gericht op de volgende doelgroep:</text:p>
              <text:list text:style-name="id1-3-2-2-2-2-3">
                <text:list-item text:style-override="id1-3-2-2-2-2-3-1">
                  <text:number>1.</text:number>
                  <text:p text:style-name="al">Een huishouden dat als woningeigenaar gedurende de referteperiode een inkomen heeft tot 120% van de wettelijke bijstandsnorm. </text:p>
                </text:list-item>
              </text:list>
            </text:section>
            <text:section text:name="artikel_id1-3-2-2-2-3" text:style-name="artikel">
              <text:p text:style-name="artikel_kop_titel"><text:span text:style-name="artikel_kop_label">Artikel</text:span> <text:span text:style-name="artikel_kop_nr">2.2</text:span> Woningeigenaar met een inkomen &lt;120% van de wettelijke bijstandsnorm</text:p>
              <text:list text:style-name="id1-3-2-2-2-3-2">
                <text:list-item text:style-override="id1-3-2-2-2-3-2">
                  <text:number>1.</text:number>
                  <text:p text:style-name="al">Het huishouden dat als woningeigenaar gedurende de referteperiode een inkomen heeft tot 120% van de wettelijke bijstandsnorm ontvangt, nadat hiertoe een aanvraag is gedaan, een maatwerkadvies.</text:p>
                </text:list-item>
                <text:list-item text:style-override="id1-3-2-2-2-3-3">
                  <text:number>2.</text:number>
                  <text:p text:style-name="al">Naar aanleiding van dit maatwerkadvies kan een aantal isolerende maatregelen worden uitgevoerd aan de woning, zoals deze zijn opgenomen in bijlage 1. De woningeigenaar heeft hierbij keuze uit maatregelen, die het beste passen bij de situatie en woning van de woningeigenaar.</text:p>
                </text:list-item>
                <text:list-item text:style-override="id1-3-2-2-2-3-4">
                  <text:number>3.</text:number>
                  <text:p text:style-name="al">De isolerende maatregelen aan de woning dienen te worden uitgevoerd door een partij, die door de gemeente Lansingerland is ingeschakeld. Voorafgaand aan het uitvoeren van de isolerende maatregelen ontvangt de woningeigenaar een offerte. </text:p>
                </text:list-item>
                <text:list-item text:style-override="id1-3-2-2-2-3-5">
                  <text:number>4.</text:number>
                  <text:p text:style-name="al">Indien de isolerende maatregelen worden uitgevoerd draagt de gemeente Lansingerland maximaal € 1.500,00 bij aan de kosten. </text:p>
                </text:list-item>
                <text:list-item text:style-override="id1-3-2-2-2-3-6">
                  <text:number>5.</text:number>
                  <text:p text:style-name="al">De gemeentelijke bijdrage wordt verrekend met de kosten voor de isolatiemaatregel waarvoor de gemeente toestemming heeft verleend en wordt niet rechtstreeks overgemaakt aan de woningeigenaar. </text:p>
                </text:list-item>
                <text:list-item text:style-override="id1-3-2-2-2-3-7">
                  <text:number>6.</text:number>
                  <text:p text:style-name="al">De woningeigenaar ontvangt geen bijdrage voor doe-het-zelf maatregelen, maatregelen die door de woningeigenaar zelf zijn aangebracht/geïnstalleerd of die zijn uitgevoerd door een andere partij dan de partij die is ingeschakeld door de gemeente Lansingerland.</text:p>
                </text:list-item>
                <text:list-item text:style-override="id1-3-2-2-2-3-8">
                  <text:number>7.</text:number>
                  <text:p text:style-name="al">Indien de woningeigenaar hier recht op heeft, kan de bijdrage van de gemeente Lansingerland van maximaal € 1.500,00 worden aangevuld met een Investeringssubsidie duurzame energie en energiebesparing (ISDE-subsidie). In het maatwerkadvies worden de mogelijkheden tot een ISDE-subsidie in kaart gebracht door de partij, die is ingeschakeld door de gemeente Lansingerland. </text:p>
                </text:list-item>
                <text:list-item text:style-override="id1-3-2-2-2-3-9">
                  <text:number>8.</text:number>
                  <text:p text:style-name="al">In bijlage 2 bij deze regeling is ter verduidelijking een stappenplan opgenomen voor woningeigenaren met een inkomen &lt;120% van de wettelijke bijstandsnorm, die gebruik willen maken van deze regel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list text:style-name="id1-3-2-2-3-2-2">
                <text:list-item text:style-override="id1-3-2-2-3-2-2">
                  <text:number>1.</text:number>
                  <text:p text:style-name="al">Het college kan een of meer artikelen van deze regeling buiten toepassing laten of daarvan afwijken voor zover toepassing ervan gelet op het belang van het doel van deze regeling leidt tot onbillijkheid van overwegende aard, onduidelijkheid of tot situaties waarmee geen aanwijsbaar belang is gediend. </text:p>
                </text:list-item>
                <text:list-item text:style-override="id1-3-2-2-3-2-3">
                  <text:number>2.</text:number>
                  <text:p text:style-name="al">Indien een aanvrager niet in aanmerking komt voor een bijdrage kan het college in het individuele geval beoordelen of de aanvrager in afwijking van de gestelde voorwaarden in deze beleidsregels alsnog in aanmerking komt voor een bijdrage.</text:p>
                </text:list-item>
              </text:list>
            </text:section>
            <text:section text:name="artikel_id1-3-2-2-3-3" text:style-name="artikel">
              <text:p text:style-name="artikel_kop_titel"><text:span text:style-name="artikel_kop_label">Artikel</text:span> <text:span text:style-name="artikel_kop_nr">3.2</text:span> Wijzigen</text:p>
              <text:p text:style-name="al">Het college kan deze beleidsregels wijzigen. </text:p>
            </text:section>
            <text:section text:name="artikel_id1-3-2-2-3-4" text:style-name="artikel">
              <text:p text:style-name="artikel_kop_titel"><text:span text:style-name="artikel_kop_label">Artikel</text:span> <text:span text:style-name="artikel_kop_nr">3.3</text:span> Inwerkingtreding</text:p>
              <text:p text:style-name="al">Deze beleidsregels treden in werking op 1 januari 2023 en zijn geldig tot 1 januari 2025. </text:p>
            </text:section>
            <text:section text:name="artikel_id1-3-2-2-3-5" text:style-name="artikel">
              <text:p text:style-name="artikel_kop_titel"><text:span text:style-name="artikel_kop_label">Artikel</text:span> <text:span text:style-name="artikel_kop_nr">3.4</text:span> Citeertitel</text:p>
              <text:p text:style-name="al">Deze beleidsregels worden aangehaald als de Beleidsregels energiearmoede en isolatie gemeente Lansingerland</text:p>
            </text:section>
            <text:p text:style-name="hoofdstuk_bottom"/>
          </text:section>
        </text:section>
        <text:section text:name="regeling-sluiting_id1-3-2-3" text:style-name="regeling-sluiting">
          <text:section text:name="ondertekening_id1-3-2-3-1">
            <text:p><text:span text:style-name="functie">Aldus vastgesteld op 29 november 2022,</text:span></text:p>
          </text:section>
          <text:section text:name="ondertekening_id1-3-2-3-2">
            <text:p><text:span text:style-name="functie"/></text:p>
            <text:p><text:span text:style-name="functie"/></text:p>
            <text:p><text:span text:style-name="functie">burgemeester en wethouders van Lansingerland</text:span></text:p>
          </text:section>
          <text:section text:name="ondertekening_id1-3-2-3-3">
            <text:p><text:span text:style-name="functie"/></text:p>
            <text:p><text:span text:style-name="functie"/></text:p>
            <text:p><text:span text:style-name="functie">Mickel Beckers </text:span></text:p>
            <text:p><text:span text:style-name="functie">Gemeentesecretaris </text:span></text:p>
          </text:section>
          <text:section text:name="ondertekening_id1-3-2-3-4">
            <text:p><text:span text:style-name="functie"/></text:p>
          </text:section>
          <text:section text:name="ondertekening_id1-3-2-3-5">
            <text:p><text:span text:style-name="functie"/></text:p>
            <text:p><text:span text:style-name="functie">drs. Pieter van de Stadt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 isolerende maatregelen woningeigenaren</text:p>
          <text:p text:style-name="al"/>
          <text:p text:style-name="al">Onderstaand een overzicht van isolerende maatregelen, die voor een subsidiebedrag in aanmerking komen. Genoemde specificaties komen overeen met de isolatiewaarde van de ISDE voorwaarden. Dit overzicht betreft isolerende maatregelen voor woningeigenaren van grondgebonden woninge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ouwmuurisolatie, Rd-waarde ten minste 1,1 m2K/W (minerale wol, EPS-parels, verbeterd UF-schuim, PUR HFK-vrij)</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lisolatie, Rd-waarde ten minste 3,5 m2K/W (PIR, isolatiefol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oerisolatie, Rd-waarde ten minste 3,5 m2K/W (reflectiefolie, isolatiefolie, PUR HFK-vrij, minerale wo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demisolatie, Rd-waarde ten minste 3,5 m2K/W (EPS-parel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kisolatie, Rd-waarde ten minste 3,5 m2K/W (minerale wol, vlas, isolatiefolie, PI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lasisolatie, UD maximaal 1,2 W/m2K (HR++-gla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tappenplan beleidsregels energiearmoede en isolatie </text:p>
          <text:p text:style-name="al"/>
          <text:p text:style-name="al">In deze bijlage is een stappenplan opgenomen. In dit stappenplan wordt uitgelegd hoe een woningeigenaar gebruik kan maken van deze beleidsregels. </text:p>
          <text:p text:style-name="al"/>
          <text:p text:style-name="al">
          <text:span text:style-name="nadrukvet">
            <text:span text:style-name="nadrukondlijn">Woningeigenaar met een inkomen &lt;120%:</text:span>
          </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De woningeigenaar kan vanaf 1 januari 2023 een aanvraag indienen via het aanvraagformulier op de website van de gemeente Lansingerland (<text:a xlink:href="http://www.lansingerland.nl" xlink:type="simple"><text:span text:style-name="nadrukondlijn">www.lansingerland.nl</text:span></text:a>). Het is eveneens mogelijk om een schriftelijke aanvraag in te dienen. Hiervoor dient de woningeigenaar contact op te nemen met de gemeente Lansingerland. Een aanvraag kan worden ingediend tot en met 1 december 2024 zolang het beschikbare budget niet is overschreden.</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Enkele dagen na de aanvraag neemt de energiecoach van het bedrijf telefonisch contact op met de woningeigenaar voor het inplannen van een energieadviesgesprek in de woning van de woningeigenaar om het maatwerkadvies te kunnen opstellen. </text:p>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De woningeigenaar ontvangt binnen enkele weken een maatwerkadvies specifiek afgestemd op de woning. Hierbij zit een offerte voor de mogelijk uit te voeren isolerende maatregelen, zoals opgenomen in de lijst uit bijlage 1 en de daarbij behorende kosten, mogelijkheden tot ISDE-subsidie en de bijdrage door de gemeente Lansingerland (maximaal € 1.500,00). Aan dit maatwerkadvies en offerte zijn geen kosten voor de woningeigenaar verbonden.</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Enkele dagen na ontvangst van het maatwerkadvies en de offerte neemt de energiecoach van het bedrijf telefonisch contact op met de woningeigenaar. Tijdens dit telefoongesprek ontvangt de woningeigenaar meer informatie over het maatwerkadvies en de offerte en kunnen eventuele vragen worden gesteld.</text:p>
                </table:table-cell>
              </table:table-row>
              <table:table-row table:style-name="row">
                <table:table-cell table:style-name="cell_frame_all" table:number-rows-spanned="1" table:number-columns-spanned="1">
                  <text:p text:style-name="table_al">Stap 5</text:p>
                </table:table-cell>
                <table:table-cell table:style-name="cell_frame_all" table:number-rows-spanned="1" table:number-columns-spanned="1">
                  <text:p text:style-name="table_al">De woningeigenaar geeft desgewenst akkoord op offerte/uitvoering. Ook geeft de woningeigenaar (indien nodig) akkoord op het eventueel aanvragen van de subsidie ISDE.</text:p>
                </table:table-cell>
              </table:table-row>
              <table:table-row table:style-name="row">
                <table:table-cell table:style-name="cell_frame_all" table:number-rows-spanned="1" table:number-columns-spanned="1">
                  <text:p text:style-name="table_al">Stap 6</text:p>
                </table:table-cell>
                <table:table-cell table:style-name="cell_frame_all" table:number-rows-spanned="1" table:number-columns-spanned="1">
                  <text:p text:style-name="table_al">De isolerende maatregelen worden uitgevoerd in/aan de woning door de partij die door de gemeente Lansingerland is ingeschakeld. </text:p>
                </table:table-cell>
              </table:table-row>
              <table:table-row table:style-name="row">
                <table:table-cell table:style-name="cell_frame_all" table:number-rows-spanned="1" table:number-columns-spanned="1">
                  <text:p text:style-name="table_al">Stap 7</text:p>
                </table:table-cell>
                <table:table-cell table:style-name="cell_frame_all" table:number-rows-spanned="1" table:number-columns-spanned="1">
                  <text:p text:style-name="table_al">De woningeigenaar ontvangt een factuur voor het eventueel resterende bedrag na aftrek van de bijdrage door de gemeente Lansingerland (maximaal € 1.500,00) en de eventuele ISDE-subsidie.</text:p>
                </table:table-cell>
              </table:table-row>
            </table:table>
            <text:p text:style-name="table_bottom"/>
          </text:section>
          <text:p text:style-name="al"/>
          <text:p text:style-name="al">
          <text:span text:style-name="nadrukvet">Opmerking: de gemeentelijke bijdrage van maximaal € 1500,00 wordt niet overgemaakt aan de woningeigenaar en wordt rechtstreeks verrekend met de kosten van de isolatiemaatregel, zoals die wordt toegepast door het door de gemeente ingeschakelde bedrijf. </text:span>
        </text:p>
          <text:p text:style-name="al"/>
          <text:p text:style-name="al">Na stap 5 neemt het door de gemeente ingeschakelde bedrijf contact op met de gemeente om toestemming te krijgen voor de uit te voeren maatregel. Vervolgens maakt de gemeente een deel van het bedrag uit de offerte over aan het bedrijf als voorschot, zodat dit bedrijf de aannemers kan betalen. Het bedrijf is hoofdaannemer en geeft opdracht aan de uitvoerende partij (onderaannemer) om de maatregel uit te voeren. Na de uitvoering wordt meer- of minderwerk verrekend. Vervolgens volgt stap 7. </text:p>
          <text:p text:style-name="al"/>
          <text:p text:style-name="al">Verder wordt de ISDE-subsidie achteraf door het ingeschakelde bedrijf aangevraagd namens de woningeigenaar. Dit wordt ook verrekend met het bedrag dat de gemeente heeft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13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3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3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DC.source">titel 4.3 van de Algemene wet bestuursrecht]|[1.0:c:BWBR0005537&amp;titeldeel=4.3&amp;g=2022-11-05</meta:user-defined>
    <meta:user-defined meta:name="OVERHEIDop.referentienummer">T22.06561</meta:user-defined>
    <meta:user-defined meta:name="DCTERMS.alternative">Beleidsregels energiearmoede en isolatie gemeente Lansingerland</meta:user-defined>
    <dc:language>nl</dc:language>
    <meta:user-defined meta:name="OVERHEIDop.locatietype/OVERHEIDop.gebiedsmarkering">Gemeente</meta:user-defined>
    <meta:user-defined meta:name="DC.title">Beleidsregels energiearmoede en isolatie gemeente Lansingerland</meta:user-defined>
    <meta:user-defined meta:name="DCTERMS.W3CDTF/DCTERMS.available">2022-12-27</meta:user-defined>
    <meta:user-defined meta:name="DCTERMS.W3CDTF/OVERHEIDop.jaargang">2022</meta:user-defined>
    <meta:user-defined meta:name="OVERHEIDop.publicationIssue">568137</meta:user-defined>
    <meta:user-defined meta:name="OVERHEIDop.betreftRegeling">CVDR687579_1</meta:user-defined>
    <meta:user-defined meta:name="xs:date/OVERHEIDop.startdatum">2023-01-01</meta:user-defined>
    <meta:user-defined meta:name="OVERHEIDop.GmbID/DC.identifier">gmb-2022-568137</meta:user-defined>
    <meta:user-defined meta:name="OVERHEIDop.versieInformatie"/>
  </office:meta>
</office:document-meta>
</file>