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Zwenkgras 9 2318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886</text:p>
            <text:p text:style-name="common-al">Ingekomen: 20-12-2022 00:00</text:p>
            <text:p text:style-name="common-al">Locatie: Zwenkgras 9 2318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886" xlink:type="simple">publicatiesomgevingsvergunningen@leiden.nl</text:a> de volgende gegevens:</text:p>
            <text:p text:style-name="common-al">-het kenmerk van de aanvraag: Z/22/347688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813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13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886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Zwenkgras 9 2318TH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554_7473609_16715230...|exb-2022-69816</meta:user-defined>
    <meta:user-defined meta:name="OVERHEIDop.publicationIssue">568135</meta:user-defined>
    <meta:user-defined meta:name="OVERHEIDop.GmbID/DC.identifier">gmb-2022-568135</meta:user-defined>
    <meta:user-defined meta:name="OVERHEIDop.versieInformatie"/>
  </office:meta>
</office:document-meta>
</file>