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51, 2022-09104, het vervangen  van dakpannen, plaatsen nieuw dakkapel, vernieuwen van een bestaande dakkapel, isoleren van het dak en de zijkant pand stucen, ingekom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phiastraat 51, 2022-09104, het vervangen  van dakpannen, plaatsen nieuw dakkapel, vernieuwen van een bestaande dakkapel, isoleren van het dak en de zijkant pand stucen, ingekomen 13 december 2022</meta:user-defined>
    <meta:user-defined meta:name="DCTERMS.W3CDTF/DCTERMS.available">2022-12-22</meta:user-defined>
    <meta:user-defined meta:name="DCTERMS.W3CDTF/OVERHEIDop.jaargang">2022</meta:user-defined>
    <meta:user-defined meta:name="OVERHEIDop.publicationIssue">568130</meta:user-defined>
    <meta:user-defined meta:name="OVERHEIDop.GmbID/DC.identifier">gmb-2022-568130</meta:user-defined>
    <meta:user-defined meta:name="OVERHEIDop.versieInformatie"/>
  </office:meta>
</office:document-meta>
</file>