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lem 1, 6342PA W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een besluit genomen op de aanvraag met zaaknummer 2021-029695 voor een aanvraag beschikking op locatie Walem 1, 6342PA Walem. De vergunning is verleend. Het besluit betreft het kappen van 19 bom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681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Walem 1, 6342PA Walem</meta:user-defined>
    <dc:language>nl</dc:language>
    <meta:user-defined meta:name="OVERHEIDop.locatietype/OVERHEIDop.gebiedsmarkering">Punt</meta:user-defined>
    <meta:user-defined meta:name="DC.title">Kennisgeving besluit op aanvraag beschikking, Walem 1, 6342PA Wal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13</meta:user-defined>
    <meta:user-defined meta:name="OVERHEIDop.GmbID/DC.identifier">gmb-2022-56813</meta:user-defined>
    <meta:user-defined meta:name="OVERHEIDop.versieInformatie"/>
  </office:meta>
</office:document-meta>
</file>