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De Hemmen SNE00/H/1121 het kappen van 21 bomen ten behoeve van de reconstructie van de toe en afritten aansluiting 20 op de N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De Hemmen SNE00/H/1121 OV20221079 het kappen van 21 bomen ten behoeve van de reconstructie van de toe en afritten aansluiting 20 op de N7 (datum verzending brief / besluit: 13-12-2022)</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trokken aanvraag omgevingsvergunning, Sneek, De Hemmen SNE00/H/1121 het kappen van 21 bomen ten behoeve van de reconstructie van de toe en afritten aansluiting 20 op de N7</meta:user-defined>
    <meta:user-defined meta:name="DCTERMS.W3CDTF/DCTERMS.available">2022-12-22</meta:user-defined>
    <meta:user-defined meta:name="DCTERMS.W3CDTF/OVERHEIDop.jaargang">2022</meta:user-defined>
    <meta:user-defined meta:name="OVERHEIDop.publicationIssue">568127</meta:user-defined>
    <meta:user-defined meta:name="OVERHEIDop.GmbID/DC.identifier">gmb-2022-568127</meta:user-defined>
    <meta:user-defined meta:name="OVERHEIDop.versieInformatie"/>
  </office:meta>
</office:document-meta>
</file>