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uidtangent te Heerhugowaard, tussen Parelhof en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is een aanvraag omgevingsvergunning ontvangen voor het vernieuwen van de Zuidtangent op de locatie Zuidtangent te Heerhugowaard, tussen Parelhof en Stationsplein. De aanvraag is geregistreerd onder zaaknummer 2022-00819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812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2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2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Zuidtangent te Heerhugowaard, tussen Parelhof en Stationsplein</meta:user-defined>
    <dc:language>nl</dc:language>
    <meta:user-defined meta:name="OVERHEIDop.locatietype/OVERHEIDop.gebiedsmarkering">Punt</meta:user-defined>
    <meta:user-defined meta:name="DC.title">Kennisgeving aanvraag omgevingsvergunning, Zuidtangent te Heerhugowaard, tussen Parelhof en Stationsplei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126</meta:user-defined>
    <meta:user-defined meta:name="OVERHEIDop.GmbID/DC.identifier">gmb-2022-568126</meta:user-defined>
    <meta:user-defined meta:name="OVERHEIDop.versieInformatie"/>
  </office:meta>
</office:document-meta>
</file>