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an uit Heemstede over de wagenweg, Houtplein, Gasthuisvest, Turfmarkt en Gedempte Oude Gracht, Nassaulaant, 2022-09232, Bloemencorso Bollenstreek op 22 t/m 23 april 2023, 19 december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evenement Van uit Heemstede over de wagenweg, Houtplein, Gasthuisvest, Turfmarkt en Gedempte Oude Gracht, Nassaulaant, 2022-09232, Bloemencorso Bollenstreek op 22 t/m 23 april 2023, 19 december 2022</meta:user-defined>
    <meta:user-defined meta:name="DCTERMS.W3CDTF/DCTERMS.available">2022-12-22</meta:user-defined>
    <meta:user-defined meta:name="DCTERMS.W3CDTF/OVERHEIDop.jaargang">2022</meta:user-defined>
    <meta:user-defined meta:name="OVERHEIDop.publicationIssue">568122</meta:user-defined>
    <meta:user-defined meta:name="OVERHEIDop.GmbID/DC.identifier">gmb-2022-568122</meta:user-defined>
    <meta:user-defined meta:name="OVERHEIDop.versieInformatie"/>
  </office:meta>
</office:document-meta>
</file>