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1 maart t/m 2 april 2023 - Voorjaarskermis Boschweg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2 heeft de gemeente een aanvraag ontvangen voor een evenementenvergunning op locatie op en rond het evenemententerrein Boschweg te Schijndel. De aanvraag is geregistreerd onder zaaknummer VEV-2022-208.</text:p>
            <text:p text:style-name="common-al">Omschrijving evenement: 31 maart t/m 2 april 2023 - Voorjaarskermis Boschweg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811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1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1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31 maart t/m 2 april 2023 - Voorjaarskermis Boschweg Schijnde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116</meta:user-defined>
    <meta:user-defined meta:name="OVERHEIDop.GmbID/DC.identifier">gmb-2022-568116</meta:user-defined>
    <meta:user-defined meta:name="OVERHEIDop.versieInformatie"/>
  </office:meta>
</office:document-meta>
</file>