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een inrit/uitweg - kadastraal bekend gemeente Grijpskerk sectie C, nummer 1186, aan Stein van Malsenstraat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4277 voor het legaliseren van een inrit/uitweg op locatie kadastraal bekend gemeente Grijpskerk sectie C, nummer 1186, aan Stein van Malsenstraat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1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legaliseren van een inrit/uitweg - kadastraal bekend gemeente Grijpskerk sectie C, nummer 1186, aan Stein van Malsenstraat in Niezij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07</meta:user-defined>
    <meta:user-defined meta:name="OVERHEIDop.GmbID/DC.identifier">gmb-2022-568107</meta:user-defined>
    <meta:user-defined meta:name="OVERHEIDop.versieInformatie"/>
  </office:meta>
</office:document-meta>
</file>