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rel-column-width="39*"/>
    </style:style>
    <style:style style:family="table-column" style:parent-style-name="colspec" style:name="id1-3-2-2-13-8-1-2">
      <style:table-column-properties style:rel-column-width="52*"/>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2*"/>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2*"/>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2*"/>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12*"/>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71*"/>
    </style:style>
    <style:style style:family="table-column" style:parent-style-name="colspec" style:name="id1-3-2-4-53-1-3">
      <style:table-column-properties style:rel-column-width="1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1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12*"/>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2*"/>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12*"/>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0*"/>
    </style:style>
    <style:style style:family="table-column" style:parent-style-name="colspec" style:name="id1-3-2-4-79-1-3">
      <style:table-column-properties style:rel-column-width="70*"/>
    </style:style>
    <style:style style:family="table-column" style:parent-style-name="colspec" style:name="id1-3-2-4-79-1-4">
      <style:table-column-properties style:rel-column-width="12*"/>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83*"/>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70*"/>
    </style:style>
    <style:style style:family="table-column" style:parent-style-name="colspec" style:name="id1-3-2-4-90-1-3">
      <style:table-column-properties style:rel-column-width="12*"/>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70*"/>
    </style:style>
    <style:style style:family="table-column" style:parent-style-name="colspec" style:name="id1-3-2-4-94-1-3">
      <style:table-column-properties style:rel-column-width="12*"/>
    </style:style>
    <style:style style:family="table-column" style:parent-style-name="colspec" style:name="id1-3-2-4-98-1-1">
      <style:table-column-properties style:rel-column-width="8*"/>
    </style:style>
    <style:style style:family="table-column" style:parent-style-name="colspec" style:name="id1-3-2-4-98-1-2">
      <style:table-column-properties style:rel-column-width="83*"/>
    </style:style>
    <style:style style:family="table-column" style:parent-style-name="colspec" style:name="id1-3-2-4-102-1-1">
      <style:table-column-properties style:rel-column-width="8*"/>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12*"/>
    </style:style>
    <style:style style:family="table-column" style:parent-style-name="colspec" style:name="id1-3-2-4-107-1-1">
      <style:table-column-properties style:rel-column-width="8*"/>
    </style:style>
    <style:style style:family="table-column" style:parent-style-name="colspec" style:name="id1-3-2-4-107-1-2">
      <style:table-column-properties style:rel-column-width="70*"/>
    </style:style>
    <style:style style:family="table-column" style:parent-style-name="colspec" style:name="id1-3-2-4-107-1-3">
      <style:table-column-properties style:rel-column-width="12*"/>
    </style:style>
    <style:style style:family="table-column" style:parent-style-name="colspec" style:name="id1-3-2-4-111-1-1">
      <style:table-column-properties style:rel-column-width="8*"/>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12*"/>
    </style:style>
    <style:style style:family="table-column" style:parent-style-name="colspec" style:name="id1-3-2-4-115-1-1">
      <style:table-column-properties style:rel-column-width="8*"/>
    </style:style>
    <style:style style:family="table-column" style:parent-style-name="colspec" style:name="id1-3-2-4-115-1-2">
      <style:table-column-properties style:rel-column-width="70*"/>
    </style:style>
    <style:style style:family="table-column" style:parent-style-name="colspec" style:name="id1-3-2-4-115-1-3">
      <style:table-column-properties style:rel-column-width="12*"/>
    </style:style>
    <style:style style:family="table-column" style:parent-style-name="colspec" style:name="id1-3-2-4-122-1-1">
      <style:table-column-properties style:rel-column-width="8*"/>
    </style:style>
    <style:style style:family="table-column" style:parent-style-name="colspec" style:name="id1-3-2-4-122-1-2">
      <style:table-column-properties style:rel-column-width="70*"/>
    </style:style>
    <style:style style:family="table-column" style:parent-style-name="colspec" style:name="id1-3-2-4-122-1-3">
      <style:table-column-properties style:rel-column-width="12*"/>
    </style:style>
    <style:style style:family="table-column" style:parent-style-name="colspec" style:name="id1-3-2-4-129-1-1">
      <style:table-column-properties style:rel-column-width="8*"/>
    </style:style>
    <style:style style:family="table-column" style:parent-style-name="colspec" style:name="id1-3-2-4-129-1-2">
      <style:table-column-properties style:rel-column-width="71*"/>
    </style:style>
    <style:style style:family="table-column" style:parent-style-name="colspec" style:name="id1-3-2-4-129-1-3">
      <style:table-column-properties style:rel-column-width="12*"/>
    </style:style>
    <style:style style:family="table-column" style:parent-style-name="colspec" style:name="id1-3-2-4-133-1-1">
      <style:table-column-properties style:rel-column-width="8*"/>
    </style:style>
    <style:style style:family="table-column" style:parent-style-name="colspec" style:name="id1-3-2-4-133-1-2">
      <style:table-column-properties style:rel-column-width="70*"/>
    </style:style>
    <style:style style:family="table-column" style:parent-style-name="colspec" style:name="id1-3-2-4-133-1-3">
      <style:table-column-properties style:rel-column-width="12*"/>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71*"/>
    </style:style>
    <style:style style:family="table-column" style:parent-style-name="colspec" style:name="id1-3-2-4-137-1-3">
      <style:table-column-properties style:rel-column-width="12*"/>
    </style:style>
    <style:style style:family="table-column" style:parent-style-name="colspec" style:name="id1-3-2-4-150-1-1">
      <style:table-column-properties style:rel-column-width="8*"/>
    </style:style>
    <style:style style:family="table-column" style:parent-style-name="colspec" style:name="id1-3-2-4-150-1-2">
      <style:table-column-properties style:rel-column-width="70*"/>
    </style:style>
    <style:style style:family="table-column" style:parent-style-name="colspec" style:name="id1-3-2-4-150-1-3">
      <style:table-column-properties style:rel-column-width="12*"/>
    </style:style>
    <style:style style:family="table-column" style:parent-style-name="colspec" style:name="id1-3-2-4-154-1-1">
      <style:table-column-properties style:rel-column-width="8*"/>
    </style:style>
    <style:style style:family="table-column" style:parent-style-name="colspec" style:name="id1-3-2-4-154-1-2">
      <style:table-column-properties style:rel-column-width="70*"/>
    </style:style>
    <style:style style:family="table-column" style:parent-style-name="colspec" style:name="id1-3-2-4-154-1-3">
      <style:table-column-properties style:rel-column-width="12*"/>
    </style:style>
    <style:style style:family="table-column" style:parent-style-name="colspec" style:name="id1-3-2-4-160-1-1">
      <style:table-column-properties style:rel-column-width="39*"/>
    </style:style>
    <style:style style:family="table-column" style:parent-style-name="colspec" style:name="id1-3-2-4-160-1-2">
      <style:table-column-properties style:rel-column-width="52*"/>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De raad van de gemeente West Maas en Waal;</text:p>
            <text:p text:style-name="al"/>
            <text:p text:style-name="al">Gezien het voorstel van het college van burgemeester en wethouders van 8 november 2022, zaak kenmerk Z.078105;</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EGES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p text:style-name="al">a. het in behandeling nemen van aanvragen van verklaringen omtrent inkomen en vermogen;</text:p>
            <text:p text:style-name="al">b. het afgeven van stukken, nodig voor de ontvangst van pensioenen, lijfrenten en andere periodieke uitkeringen ten laste van de staat, gemeenten, waterschappen of andere publiekrechtelijke lichamen;</text:p>
            <text:p text:style-name="al">c. 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p text:style-name="al">d. aan belanghebbende uitgereikt wordende beschikkingen of afschriften daarvan houdende beslissing op een aanvraag om subsidie uit de gemeentekas.</text:p>
            <text:p text:style-name="al"/>
          </text:section>
          <text:section text:name="artikel_id1-3-2-2-5" text:style-name="artikel">
            <text:p text:style-name="artikel_kop_titel"><text:span text:style-name="artikel_kop_label">Artikel</text:span> <text:span text:style-name="artikel_kop_nr">4</text:span> Tarieven</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text:a xlink:href="http://wetten.overheid.nl/cgi-bin/deeplink/law1/title=Invorderingswet 1990/article=9" xlink:type="simple">artikel 9, eerste lid, van de Invorderingswet 1990</text:a> moeten de leges worden betaald ingeval de kennisgeving bedoeld in artikel 6:</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2. De <text:a xlink:href="http://wetten.overheid.nl/cgi-bin/deeplink/law1/title=Algemene termijnenwet" xlink:type="simple">Algemene termijnenwet</text:a>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p text:style-name="al"/>
            <text:p text:style-name="al">a. van zuiver redactionele aard zijn;</text:p>
            <text:p text:style-name="al">b. een gevolg zijn van nieuwe of gewijzigde rijksregelgeving die inwerking treedt binnen drie maanden na de officiële bekendmaking van de inwerkingtreding ervan in het Staatsblad of de Staatscourant en het hoofdstukken of onderdelen van titel 1 van de tarieventabel betreft.</text:p>
            <text:p text:style-name="al"/>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 Legesverordening 2022" van 9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23.</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Legesverordening 2023".</text:p>
            <text:p text:style-name="al"/>
            <text:p text:style-name="al">Aldus vastgesteld in de openbare vergadering op 8 december 2022.</text:p>
            <text:p text:style-name="al"/>
            <text:p text:style-name="al">De raad van West Maas en Waal, </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 Tarieventabel 2023, behorende bij de Legesverordening 2023 </text:p>
          <text:p text:style-name="al">Met ingang van 1 januari 2023.</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of op een aangewezen locatie van de </text:p>
                  <text:p text:style-name="table_al">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m vrijdag tussen 10.00 uur en 16.30 uur</text:p>
                </table:table-cell>
                <table:table-cell table:style-name="entry" table:number-rows-spanned="1" table:number-columns-spanned="1">
                  <text:p text:style-name="table_al"> €  39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uur en 10.00 uu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eigen locatie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45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ussen 09.00 uur en 16.30 uur </text:p>
                </table:table-cell>
                <table:table-cell table:style-name="entry" table:number-rows-spanned="1" table:number-columns-spanned="1">
                  <text:p text:style-name="table_al"> € 6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text:p>
                  <text:p text:style-name="table_al"> partnerschap benoeming plaatsvindt van een ambtenaar van de burgerlijke</text:p>
                  <text:p text:style-name="table_al"> stand naar eigen keuze tot buitengewoon ambtenaar van de burgerlijke stand</text:p>
                  <text:p text:style-name="table_al"> voor één dag worden de in artikel 1.1.1 genoemde bedragen verhoogd met</text:p>
                </table:table-cell>
                <table:table-cell table:style-name="entry" table:number-rows-spanned="1" table:number-columns-spanned="1">
                  <text:p text:style-name="table_al"> € 95,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text:p>
                  <text:p text:style-name="table_al"> partnerschap benoeming en beëdiging plaatsvindt van een persoon naar eigen</text:p>
                  <text:p text:style-name="table_al"> keuze tot buitengewoon ambtenaar van de burgerlijke stand voor één dag</text:p>
                  <text:p text:style-name="table_al"> worden de in artikel 1.1.1 genoemde bedragen verhoogd met</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1,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1,5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text:p>
                  <text:p text:style-name="table_al"> kalligrafisch schrift</text:p>
                </table:table-cell>
                <table:table-cell table:style-name="entry" table:number-rows-spanned="1" table:number-columns-spanned="1">
                  <text:p text:style-name="table_al"> €  56,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Het tarief bedraagt het maximum tarief zoals dat voor dit document is</text:p>
                  <text:p text:style-name="table_al"> opgenomen in artikel 6, tweede lid, van het Besluit paspoortgelden afgerond op </text:p>
                  <text:p text:style-name="table_al"> een veelvoud van €  0,05 naar beneden voor het verrichten van handelingen</text:p>
                  <text:p text:style-name="table_al">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text:p>
                  <text:p text:style-name="table_al">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text:p>
                  <text:p text:style-name="table_al"> Wet betreffende de positie van Molukkers als Nederlander wordt</text:p>
                  <text:p text:style-name="table_al">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b</text:p>
                </table:table-cell>
                <table:table-cell table:style-name="entry" table:number-rows-spanned="1" table:number-columns-spanned="1">
                  <text:p text:style-name="table_al"> voor een persoon die op het moment van de aanvraag de leeftijd van 18 jaar</text:p>
                  <text:p text:style-name="table_al">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oor een spoedlevering van een in de artikelen 1.2.1, 1.2.2, 1.2.3 en 1.2.4</text:p>
                  <text:p text:style-name="table_al"> genoemde documen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 tot het</text:p>
                  <text:p text:style-name="table_al"> afgeven, vernieuwen of omwisselen van een rijbewijs: het in bijlage VI,</text:p>
                  <text:p text:style-name="table_al"> onderdeel rijbewijs, van de Regeling tarieven Dienst Wegverkeer genoemde</text:p>
                  <text:p text:style-name="table_al"> bedrag, vermeerderd met het in het artikel 104b van het Reglement rijbewijzen</text:p>
                  <text:p text:style-name="table_al"> genoemde bedrag, waarbij de som van deze bedragen naar beneden wordt</text:p>
                  <text:p text:style-name="table_al">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Het tarief genoemd in onderdeel 1.3.1 wordt bij een spoedaanvraag </text:p>
                  <text:p text:style-name="table_al"> vermeerderd met het bedrag genoemd in de Regeling tarieven Dienst</text:p>
                  <text:p text:style-name="table_al"> Wegverkeer en verminderd met het bedrag genoemd in bijlage VI onder</text:p>
                  <text:p text:style-name="table_al"> afdracht van gemeenten van die Regeling.</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8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304,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52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365,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van het Besluit BRP:</text:p>
                </table:table-cell>
                <table:table-cell table:style-name="entry" table:number-rows-spanned="1" table:number-columns-spanned="1">
                  <text:p text:style-name="table_al"> €  3,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op aanvraag doornemen van de BRP, voor ieder daaraan besteed kwartier:</text:p>
                </table:table-cell>
                <table:table-cell table:style-name="entry" table:number-rows-spanned="1" table:number-columns-spanned="1">
                  <text:p text:style-name="table_al"> € 25,00</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Vervallen</text:p>
          <text:p text:style-name="al"/>
          <text:p text:style-name="al">
          <text:span text:style-name="nadrukvet">Hoofdstuk 8 Vastgoedinform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text:p>
                  <text:p text:style-name="table_al"> per kwartier</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7,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7,15</text:p>
                  <text:p text:style-name="table_al"> €  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2,00</text:p>
                  <text:p text:style-name="table_al"> € 12,00</text:p>
                  <text:p text:style-name="table_al"> € 12,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text:p>
                  <text:p text:style-name="table_al"> per kwartier</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8.4.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 (kleurenplot):</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9,00</text:p>
                  <text:p text:style-name="table_al">€ 19,00</text:p>
                  <text:p text:style-name="table_al">€ 37,00</text:p>
                  <text:p text:style-name="table_al">€ 74,00</text:p>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BGT en/of kadastrale</text:p>
                  <text:p text:style-name="table_al"> kaart met luchtfoto's:</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text:p text:style-name="table_al">€ 34,00</text:p>
                  <text:p text:style-name="table_al">€ 61,00</text:p>
                  <text:p text:style-name="table_al">€ 92,00</text:p>
                  <text:p text:style-name="table_al">€ 131,00</text:p>
                  <text:p text:style-name="table_al">€ 198,00</text:p>
                </table:table-cell>
              </table:table-row>
            </table:table>
            <text:p text:style-name="table_bottom"/>
          </text:section>
          <text:p text:style-name="al"/>
          <text:p text:style-name="al">
          <text:span text:style-name="nadrukvet">Hoofdstuk 9 Overige publiekszak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text:p>
                  <text:p text:style-name="table_al"> personen</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2,00</text:p>
                </table:table-cell>
              </table:table-row>
            </table:table>
            <text:p text:style-name="table_bottom"/>
          </text:section>
          <text:p text:style-name="al"/>
          <text:p text:style-name="al">
          <text:span text:style-name="nadrukvet">Hoofdstuk 10 Gemeentearchief</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25</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aanvragen in het kader van de leegstandswet gelijktijdig worden</text:p>
                  <text:p text:style-name="table_al"> ingediend en woonruimten in hetzelfde gebouw betreffen worden de bedoelde</text:p>
                  <text:p text:style-name="table_al">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50,00</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10,00</text:p>
                </table:table-cell>
              </table:table-row>
            </table:table>
            <text:p text:style-name="table_bottom"/>
          </text:section>
          <text:p text:style-name="al"/>
          <text:p text:style-name="al">
          <text:span text:style-name="nadrukvet">Hoofdstuk 16 Kansspel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8,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speelautomaten</text:p>
                </table:table-cell>
                <table:table-cell table:style-name="entry" table:number-rows-spanned="1" table:number-columns-spanned="1">
                  <text:p text:style-name="table_al"> €  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8,00</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490,00</text:p>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1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Het tarief bedraagt voor het in behandeling nemen van een aanvraag:</text:p>
                  <text:p text:style-name="table_al"> - Ontheffing verkeerstekens (art. 87 RVV1990): t/m 5 verkeersregels, per </text:p>
                  <text:p text:style-name="table_al"> aanvraag</text:p>
                  <text:p text:style-name="table_al">- Ontheffing verkeerstekens (art. 87 RVV1990): vanaf 6 verkeersregels, per </text:p>
                  <text:p text:style-name="table_al"> aanvraag</text:p>
                  <text:p text:style-name="table_al">- Ontheffing vervoer personen in aanhangwagen (art. 61b RVV1990):</text:p>
                </table:table-cell>
                <table:table-cell table:style-name="entry" table:number-rows-spanned="1" table:number-columns-spanned="1">
                  <text:p text:style-name="table_al"> </text:p>
                  <text:p text:style-name="table_al"> € 181,00</text:p>
                  <text:p text:style-name="table_al"/>
                  <text:p text:style-name="table_al"> € 278,00</text:p>
                  <text:p text:style-name="table_al"/>
                  <text:p text:style-name="table_al"> €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Het tarief bedraagt voor het in behandeling nemen van een aanvraag:</text:p>
                  <text:p text:style-name="table_al"> - onttrekking openbaarheid en toevoegen openbaarheid (art. 4 en 7 Wegenwet)</text:p>
                </table:table-cell>
                <table:table-cell table:style-name="entry" table:number-rows-spanned="1" table:number-columns-spanned="1">
                  <text:p text:style-name="table_al"/>
                  <text:p text:style-name="table_al"> €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Het tarief bedraagt voor het in behandeling nemen van een aanvraag:</text:p>
                  <text:p text:style-name="table_al"> - ontheffing wedstrijd op de weg (artikel 10 Wegenverkeerswet)</text:p>
                  <text:p text:style-name="table_al">- afgeven verklaring van geen bezwaar wedstrijd op de weg (art. 10 WVW) </text:p>
                </table:table-cell>
                <table:table-cell table:style-name="entry" table:number-rows-spanned="1" table:number-columns-spanned="1">
                  <text:p text:style-name="table_al"/>
                  <text:p text:style-name="table_al"> € 181,00</text:p>
                  <text:p text:style-name="table_al"> €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ext:p text:style-name="table_al"> - ontheffing APV: parkeren grote voertuigen (art. 5:8 APV)</text:p>
                  <text:p text:style-name="table_al"> - ontheffing APV: aantasting groenvoorziening door voertuigen (art. 5:11 APV)</text:p>
                </table:table-cell>
                <table:table-cell table:style-name="entry" table:number-rows-spanned="1" table:number-columns-spanned="1">
                  <text:p text:style-name="table_al"/>
                  <text:p text:style-name="table_al">€ 181,00</text:p>
                  <text:p text:style-name="table_al">€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text:p>
                  <text:p text:style-name="table_al"> ontheffing vervoer gevaarlijke stoffen (o.a. vuurwerk) (art. 29 wet verv. gev.</text:p>
                  <text:p text:style-name="table_al"> Stoffen)</text:p>
                </table:table-cell>
                <table:table-cell table:style-name="entry" table:number-rows-spanned="1" table:number-columns-spanned="1">
                  <text:p text:style-name="table_al"/>
                  <text:p text:style-name="table_al"> €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Het tarief bedraagt voor het in behandeling nemen van een aanvraag:</text:p>
                  <text:p text:style-name="table_al"> - verkeersbesluit voor tijdelijke verkeersmaatregelen langer dan 4 maanden</text:p>
                  <text:p text:style-name="table_al"> (art. 15 WVW)</text:p>
                </table:table-cell>
                <table:table-cell table:style-name="entry" table:number-rows-spanned="1" table:number-columns-spanned="1">
                  <text:p text:style-name="table_al"/>
                  <text:p text:style-name="table_al"> €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Het tarief bedraagt voor het in behandeling nemen van een aanvraag:</text:p>
                  <text:p text:style-name="table_al">- ontheffing als bedoeld in artikel 9.1 van de Regeling voertuigen</text:p>
                </table:table-cell>
                <table:table-cell table:style-name="entry" table:number-rows-spanned="1" table:number-columns-spanned="1">
                  <text:p text:style-name="table_al"/>
                  <text:p text:style-name="table_al"> € 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 - aanvraag gereserveerde gehandicaptenparkeerplaats (incl borden en </text:p>
                  <text:p text:style-name="table_al"> montage)</text:p>
                </table:table-cell>
                <table:table-cell table:style-name="entry" table:number-rows-spanned="1" table:number-columns-spanned="1">
                  <text:p text:style-name="table_al"> € 505,00</text:p>
                  <text:p text:style-name="table_al"/>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 - verplaatsen borden gehandicaptenparkeerplaats in verband met verhuizing</text:p>
                </table:table-cell>
                <table:table-cell table:style-name="entry" table:number-rows-spanned="1" table:number-columns-spanned="1">
                  <text:p text:style-name="table_al"> € 213,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 - vervangen onderbord gereserveerde gehandicapten parkeerplaats</text:p>
                </table:table-cell>
                <table:table-cell table:style-name="entry" table:number-rows-spanned="1" table:number-columns-spanned="1">
                  <text:p text:style-name="table_al"> € 151,0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 - Indien de aanvraag zoals bedoeld in artikel 1.19.8.1 niet leidt tot een</text:p>
                  <text:p text:style-name="table_al"> onherroepelijk positief besluit of indien voor het feitelijk begin van de aanleg</text:p>
                  <text:p text:style-name="table_al"> van een gehandicaptenparkeerplaats de aanvraag zoals bedoeld in artikel</text:p>
                  <text:p text:style-name="table_al"> 1.19.8.1 wordt ingetrokken, bestaat aanspraak op teruggaaf van de betaalde</text:p>
                  <text:p text:style-name="table_al"> leges voor een bedrag van</text:p>
                </table:table-cell>
                <table:table-cell table:style-name="entry" table:number-rows-spanned="1" table:number-columns-spanned="1">
                  <text:p text:style-name="table_al"> € 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 Het tarief bedraagt voor het in behandeling nemen van een aanvraag:</text:p>
                  <text:p text:style-name="table_al">- op verzoek uitvoeren van verkeerstelling gedurende maximaal 1 week, per</text:p>
                  <text:p text:style-name="table_al"> telling</text:p>
                  <text:p text:style-name="table_al">- verstrekken resultaten verkeerstelling jonger dan 1 jaar</text:p>
                  <text:p text:style-name="table_al">- verstrekken resultaten verkeerstelling tussen 1 en 2 jaar oud</text:p>
                  <text:p text:style-name="table_al">- verstrekken resultaten verkeerstelling tussen 2 en 3 jaar oud</text:p>
                  <text:p text:style-name="table_al">- verstrekken resultaten verkeerstelling tussen 3 en 4 jaar oud</text:p>
                  <text:p text:style-name="table_al">- verstrekken resultaten verkeerstelling ouder dan 4 jaar</text:p>
                  <text:p text:style-name="table_al">- verstrekken verkeersgegevens uit het vigerende verkeersmodel, per 5 wegen</text:p>
                </table:table-cell>
                <table:table-cell table:style-name="entry" table:number-rows-spanned="1" table:number-columns-spanned="1">
                  <text:p text:style-name="table_al"/>
                  <text:p text:style-name="table_al"> € 1.020,00</text:p>
                  <text:p text:style-name="table_al"/>
                  <text:p text:style-name="table_al"> € 708,00</text:p>
                  <text:p text:style-name="table_al"> € 603,00</text:p>
                  <text:p text:style-name="table_al"> € 500,00</text:p>
                  <text:p text:style-name="table_al"> € 448,00</text:p>
                  <text:p text:style-name="table_al"> € 396,00</text:p>
                  <text:p text:style-name="table_al"> €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 Het tarief bedraagt voor het in behandeling nemen van een aanvraag:</text:p>
                  <text:p text:style-name="table_al"> Tot het verkrijgen van een gehandicaptenparkeerkaart als bedoeld in artikel 49</text:p>
                  <text:p text:style-name="table_al"> van het Besluit administratieve bepalingen inzake het wegverkeer (BABW)</text:p>
                </table:table-cell>
                <table:table-cell table:style-name="entry" table:number-rows-spanned="1" table:number-columns-spanned="1">
                  <text:p text:style-name="table_al"> € 100,00</text:p>
                </table:table-cell>
              </table:table-row>
            </table:table>
            <text:p text:style-name="table_bottom"/>
          </text:section>
          <text:p text:style-name="al"/>
          <text:p text:style-name="al">
          <text:span text:style-name="nadrukvet">Hoofdstuk 20 Divers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10,0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 afschriften, doorslagen of fotokopieën van stukken, voor zover daarvoor niet </text:p>
                  <text:p text:style-name="table_al"> elders in deze tabel of in een andere wettelijke regeling een tarief is </text:p>
                  <text:p text:style-name="table_al"> opgenomen, voor de eerste pagina vermeerderd met een bedrag per pagina</text:p>
                  <text:p text:style-name="table_al"> voor elke volgende pagina</text:p>
                </table:table-cell>
                <table:table-cell table:style-name="entry" table:number-rows-spanned="1" table:number-columns-spanned="1">
                  <text:p text:style-name="table_al"/>
                  <text:p text:style-name="table_al"/>
                  <text:p text:style-name="table_al"> € 10,00</text:p>
                  <text:p text:style-name="table_al"> € 2,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2">
                  <text:p text:style-name="table_al"> kaarten en tekeningen, dan wel kopieën daarvan, per kaart, </text:p>
                  <text:p text:style-name="table_al"> tekening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 49,00</text:p>
                  <text:p text:style-name="table_al"> € 61,50</text:p>
                  <text:p text:style-name="table_al"> € 80,00</text:p>
                  <text:p text:style-name="table_al"> € 118,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2">
                  <text:p text:style-name="table_al"> een beschikking op een aanvraag, voor zover daarvoor niet elders in deze </text:p>
                  <text:p text:style-name="table_al"> tabel of in een andere wettelijke regeling een tarief is opgenomen</text:p>
                </table:table-cell>
                <table:table-cell table:style-name="entry" table:number-rows-spanned="1" table:number-columns-spanned="1">
                  <text:p text:style-name="table_al"> € 211,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2">
                  <text:p text:style-name="table_al"> stukken of uittreksels, welke op aanvraag moeten worden opgemaakt, voor </text:p>
                  <text:p text:style-name="table_al"> zover daarvoor niet elders in deze tabel of in een andere wettelijke regeling</text:p>
                  <text:p text:style-name="table_al"> een tarief is opgenomen, per pagina</text:p>
                </table:table-cell>
                <table:table-cell table:style-name="entry" table:number-rows-spanned="1" table:number-columns-spanned="1">
                  <text:p text:style-name="table_al">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32,00</text:p>
                  <text:p text:style-name="table_al"> € 50,00</text:p>
                  <text:p text:style-name="table_al"> € 70,00</text:p>
                  <text:p text:style-name="table_al"> € 116,00</text:p>
                  <text:p text:style-name="table_al"> € 21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33,00</text:p>
                  <text:p text:style-name="table_al"> € 68,00</text:p>
                  <text:p text:style-name="table_al"> € 469,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text:p>
                  <text:p text:style-name="table_al"> de onder 1.20.2.1 nr’s. 2 t/m 3 genoemde tarieven voor elke dag meer </text:p>
                  <text:p text:style-name="table_al">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ndplaats in te nemen met een </text:p>
                  <text:p text:style-name="table_al"> kraam, ijscokar, stalletje en dergelijke inrichtingen:</text:p>
                  <text:p text:style-name="table_al"> - geldig voor maximaal één maand</text:p>
                  <text:p text:style-name="table_al"> - langer dan één maand,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text:p text:style-name="table_al"> € 56,00</text:p>
                  <text:p text:style-name="table_al"> € 130,00</text:p>
                  <text:p text:style-name="table_al"> € 305,0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maand</text:p>
                  <text:p text:style-name="table_al"> - langer dan één maand, doch niet langer dan 6 maanden</text:p>
                  <text:p text:style-name="table_al"> - langer dan zes maanden, doch niet langer dan 12 maanden</text:p>
                </table:table-cell>
                <table:table-cell table:style-name="entry" table:number-rows-spanned="1" table:number-columns-spanned="1">
                  <text:p text:style-name="table_al"/>
                  <text:p text:style-name="table_al">€ 56,00</text:p>
                  <text:p text:style-name="table_al"> € 130,00</text:p>
                  <text:p text:style-name="table_al"> € 305.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1">
                  <text:p text:style-name="table_al"> € 10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1">
                  <text:p text:style-name="table_al"> € 78,00</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1">
                  <text:p text:style-name="table_al"/>
                  <text:p text:style-name="table_al"> € 4,00</text:p>
                  <text:p text:style-name="table_al"> € 2,00</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1">
                  <text:p text:style-name="table_al"> € 196,0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Principe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text:span>
          <text:span text:style-name="nadrukvet">omgevingstafel </text:span>
          <text:span text:style-name="nadrukvet">beoordeling conceptaanvraag</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een eerste beoordeling/bespreking van het principeverzoek (max. 1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 de tweede en iedere volgende beoordeling/bespreking van het principeverzoek betreffende dezelfde aanvraag, per beoordeling/bespreking</text:p>
                </table:table-cell>
                <table:table-cell table:style-name="entry" table:number-rows-spanned="1" table:number-columns-spanned="1">
                  <text:p text:style-name="table_al"> € 2.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18,00</text:p>
                </table:table-cell>
              </table:table-row>
            </table:table>
            <text:p text:style-name="table_bottom"/>
          </text:section>
          <text:p text:style-name="al"/>
          <text:p text:style-name="al">
          <text:span text:style-name="nadrukvet">Hoofdstuk 3 Omgevingsvergunning</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bedragen dan € 10.000,-</text:p>
                  <text:p text:style-name="table_al">2,893% van de bouwkosten met een minimum bedrag van</text:p>
                </table:table-cell>
                <table:table-cell table:style-name="entry" table:number-rows-spanned="1" table:number-columns-spanned="1">
                  <text:p text:style-name="table_al"> € 28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ext:p text:style-name="table_al">2,893% van de bouwkosten met een minimum bedrag van</text:p>
                </table:table-cell>
                <table:table-cell table:style-name="entry" table:number-rows-spanned="1" table:number-columns-spanned="1">
                  <text:p text:style-name="table_al"> € 289,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ext:p text:style-name="table_al">2,893% van de bouwkosten met een minimum bedrag van</text:p>
                </table:table-cell>
                <table:table-cell table:style-name="entry" table:number-rows-spanned="1" table:number-columns-spanned="1">
                  <text:p text:style-name="table_al"> € 724,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 75.000,- bedragen</text:p>
                  <text:p text:style-name="table_al">2,893% van de bouwkosten met een minimum bedrag van</text:p>
                </table:table-cell>
                <table:table-cell table:style-name="entry" table:number-rows-spanned="1" table:number-columns-spanned="1">
                  <text:p text:style-name="table_al"> € 1.446,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ext:p text:style-name="table_al">2,893% van de bouwkosten met een minimum bedrag van</text:p>
                </table:table-cell>
                <table:table-cell table:style-name="entry" table:number-rows-spanned="1" table:number-columns-spanned="1">
                  <text:p text:style-name="table_al"> € 2.17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ext:p text:style-name="table_al">2,893% van de bouwkosten met een minimum bedrag van</text:p>
                </table:table-cell>
                <table:table-cell table:style-name="entry" table:number-rows-spanned="1" table:number-columns-spanned="1">
                  <text:p text:style-name="table_al"> € 2.893,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ext:p text:style-name="table_al">2,893% van de bouwkosten met een minimum bedrag van</text:p>
                </table:table-cell>
                <table:table-cell table:style-name="entry" table:number-rows-spanned="1" table:number-columns-spanned="1">
                  <text:p text:style-name="table_al"> € 7.233,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ext:p text:style-name="table_al">2,893% van de bouwkosten met een minimum bedrag van</text:p>
                </table:table-cell>
                <table:table-cell table:style-name="entry" table:number-rows-spanned="1" table:number-columns-spanned="1">
                  <text:p text:style-name="table_al"> € 14.46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ext:p text:style-name="table_al">2,893% van de bouwkosten met een minimum bedrag van</text:p>
                </table:table-cell>
                <table:table-cell table:style-name="entry" table:number-rows-spanned="1" table:number-columns-spanned="1">
                  <text:p text:style-name="table_al"> € 21.697,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ext:p text:style-name="table_al">2,893% van de bouwkosten met een minimum bedrag van</text:p>
                </table:table-cell>
                <table:table-cell table:style-name="entry" table:number-rows-spanned="1" table:number-columns-spanned="1">
                  <text:p text:style-name="table_al">€ 28.93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ext:p text:style-name="table_al">2,893% van de bouwkosten met een minimum bedrag van € 144.650 en een maximumbedrag van € 283.700.</text:p>
                </table:table-cell>
                <table:table-cell table:style-name="entry" table:number-rows-spanned="1" table:number-columns-spanned="1">
                  <text:p text:style-name="table_al">€ 144.65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 afwijking van het bepaalde in de onderdelen 2.3.1.1 tot en met 2.3.1.1.11.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text:span>
                    <text:span text:style-name="nadrukv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De leges verband houdende met een aanvraag onder 2.3.1.3.1 komen niet voor restitutie in aanm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xt:span>
                    <text:span text:style-name="nadrukvet">tevens</text:span>
                    <text:span text:style-name="nadrukv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9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8.46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6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binnenplanse afwijking)</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 59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a, onder 3º, van de Wabo wordt ingediend (buitenplanse afwijking)</text:p>
                </table:table-cell>
                <table:table-cell table:style-name="entry" table:number-rows-spanned="1" table:number-columns-spanned="1">
                  <text:p text:style-name="table_al"> € 4.73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 1.065,00</text:p>
                </table:table-cell>
              </table:table-row>
              <table:table-row table:style-name="row">
                <table:table-cell table:style-name="entry" table:number-rows-spanned="1" table:number-columns-spanned="1">
                  <text:p text:style-name="table_al"/>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 2.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 2.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 4.2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 5.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7,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bomenverordening, bedraagt het tarief, onverminderd het bepaalde in de andere onderdelen van dit hoofdstuk indien tevens sprake is van de in die onderdelen bedoelde activiteiten</text:p>
                  <text:p text:style-name="table_al">- voor de 1e t/m 5e boom, per boom</text:p>
                  <text:p text:style-name="table_al">- voor de 6e en elke volgende, per boom</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22,00</text:p>
                  <text:p text:style-name="table_al">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8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887,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8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milieukundig bodemrapport/onderzoeksrapport inzake de gesteldheid van de bodem als bedoeld in de bouwverord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Werkelijke</text:p>
                  <text:p text:style-name="table_al"> kosten</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 met betrekking tot milieueffect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extra toetsing </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planolog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Werkelijke </text:p>
                  <text:p text:style-name="table_al">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 </text:p>
                </table:table-cell>
                <table:table-cell table:style-name="entry" table:number-rows-spanned="1" table:number-columns-spanned="1">
                  <text:p text:style-name="table_al"> €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550,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Begroting</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Wet natuurbescherming (</text:span>
                    <text:span text:style-name="nadrukvet">Wnb</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366,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4.734,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5.916,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9.467,00</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539,00</text:p>
                </table:table-cell>
              </table:table-row>
            </table:table>
            <text:p text:style-name="table_bottom"/>
          </text:section>
          <text:p text:style-name="al"/>
          <text:p text:style-name="al">
          <text:span text:style-name="nadrukvet">Hoofdstuk 4 Vermindering</text:span>
        </text:p>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 </text:p>
                </table:table-cell>
              </table:table-row>
            </table:table>
            <text:p text:style-name="table_bottom"/>
          </text:section>
          <text:p text:style-name="al"/>
          <text:p text:style-name="al">
          <text:span text:style-name="nadrukvet">Hoofdstuk 5 Teruggaaf</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 </text:p>
                </table:table-cell>
                <table:table-cell table:style-name="entry" table:number-rows-spanned="1" table:number-columns-spanned="1">
                  <text:p text:style-name="table_al"/>
                  <text:p text:style-name="table_al"/>
                  <text:p text:style-name="table_al"/>
                  <text:p text:style-name="table_al"/>
                  <text:p text:style-name="table_al"> 90 %</text:p>
                </table:table-cell>
              </table:table-row>
            </table:table>
            <text:p text:style-name="table_bottom"/>
          </text:section>
          <text:p text:style-name="al"/>
          <text:p text:style-name="al"/>
          <text:p text:style-name="al">
          <text:span text:style-name="nadrukvet">Hoofdstuk 6 Intrekking omgevingsvergunning</text:span>
          <text:span text:style-name="nadrukvet"/>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118,0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237,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11.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4.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8.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 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4.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
                  <text:p text:style-name="table_al"> Werkelijke </text:p>
                  <text:p text:style-name="table_al"> kosten</text:p>
                  <text:p text:style-name="table_al"/>
                  <text:p text:style-name="table_al"/>
                  <text:p text:style-name="table_al"/>
                  <text:p text:style-name="table_al"/>
                  <text:p text:style-name="table_al"/>
                  <text:p text:style-name="table_al">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1.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 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de tweede en iedere volgende beoordeling/bespreking van het principeverzoek betreffende dezelfde aanvraag, per beoordeling/bespreking</text:p>
                  <text:p text:style-name="table_al">Het tarief van de onder 2.8.7 vermelde tweede beoordeling van een principeverzoek wordt nimmer verrekend.</text:p>
                  <text:p text:style-name="table_al">Het tarief van de onder 2.8.7 vermelde derde beoordeling van een 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 0,00</text:p>
                  <text:p text:style-name="table_al"> € 2.130,00</text:p>
                </table:table-cell>
              </table:table-row>
            </table:table>
            <text:p text:style-name="table_bottom"/>
          </text:section>
          <text:p text:style-name="al"/>
          <text:p text:style-name="al">
          <text:span text:style-name="nadrukvet">Hoofdstuk 9 Gedoogbeschikking </text:span>
        </text:p>
          <text:p text:style-name="al">
          <text:span text:style-name="nadrukvet">-</text:span>
        </text:p>
          <text:p text:style-name="al"/>
          <text:p text:style-name="al">
          <text:span text:style-name="nadrukvet">Hoofdstuk 10 In deze titel niet benoemde beschikk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118,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Het tarief bedraagt voor het in behandeling nemen van een aanvraag tot het </text:p>
                  <text:p text:style-name="table_al"> verkrijgen van een vergunning ingevolge artikel 3 van de Alcoholwet</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Het tarief voor het in behandeling nemen van een melding ingevolge artikel 30</text:p>
                  <text:p text:style-name="table_al"> van de Alcoholwet (gewijzigde vergunning)</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Het tarief voor het in behandeling nemen van een melding ingevolge artikel</text:p>
                  <text:p text:style-name="table_al"> 30a van de Alcoholwet (nieuw aanhangsel leidinggevend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In afwijking van het in 3.1.1 bepaalde bedraagt het tarief voor het in </text:p>
                  <text:p text:style-name="table_al"> behandeling nemen van een aanvraag tot het verkrijgen van een ontheffing als </text:p>
                  <text:p text:style-name="table_al"> bedoeld in artikel 35 van de Alcoholwet</text:p>
                </table:table-cell>
                <table:table-cell table:style-name="entry" table:number-rows-spanned="1" table:number-columns-spanned="1">
                  <text:p text:style-name="table_al">€  96,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Het tarief bedraagt voor het in behandeling nemen van een aanvraag voor een</text:p>
                  <text:p text:style-name="table_al"> vergunning voor grote jaarlijkse evenementen, als bedoeld in artikel 2.25 van </text:p>
                  <text:p text:style-name="table_al"> de APV</text:p>
                </table:table-cell>
                <table:table-cell table:style-name="entry" table:number-rows-spanned="1" table:number-columns-spanned="1">
                  <text:p text:style-name="table_al">€ 490,00</text:p>
                </table:table-cell>
              </table:table-row>
            </table:table>
            <text:p text:style-name="table_bottom"/>
          </text:section>
          <text:p text:style-name="al"/>
          <text:p text:style-name="al">
          <text:span text:style-name="nadrukvet">Hoofdstuk 3 Prostitutiebedrijv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Het tarief bedraagt voor het in behandeling nemen van een aanvraag voor </text:p>
                  <text:p text:style-name="table_al"> het verlenen van een exploitatievergunning in gevolge artikel 3.3.,</text:p>
                  <text:p text:style-name="table_al"> 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99,00</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1.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623,00</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782,00</text:p>
                </table:table-cell>
              </table:table-row>
            </table:table>
            <text:p text:style-name="table_bottom"/>
          </text:section>
          <text:p text:style-name="al"/>
          <text:p text:style-name="al"/>
          <text:p text:style-name="al">Behoort bij raadsbesluit van 8 december 2022.</text:p>
          <text:p text:style-name="al"/>
          <text:p text:style-name="al">De raad van West Maas en Waal,</text:p>
          <text:section text:name="table_id1-3-2-4-160" text:style-name="table">
            <text:p text:style-name="table_top"/>
            <table:table table:style-name="tgroup">
              <table:table-column table:style-name="id1-3-2-4-160-1-1"/>
              <table:table-column table:style-name="id1-3-2-4-160-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80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Paspoortwet]|[1.0:c:BWBR0005212&amp;g=2021-08-02</meta:user-defined>
    <meta:user-defined meta:name="OVERHEIDop.referentienummer">Z.078105</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2</meta:user-defined>
    <meta:user-defined meta:name="DCTERMS.W3CDTF/OVERHEIDop.jaargang">2022</meta:user-defined>
    <meta:user-defined meta:name="OVERHEIDop.externeBijlage">ROEB-lijst|exb-2022-69798</meta:user-defined>
    <meta:user-defined meta:name="OVERHEIDop.externeBijlage">Welstandstariefregeling|exb-2022-69799</meta:user-defined>
    <meta:user-defined meta:name="OVERHEIDop.publicationIssue">568093</meta:user-defined>
    <meta:user-defined meta:name="OVERHEIDop.betreftRegeling">CVDR687572_1</meta:user-defined>
    <meta:user-defined meta:name="xs:date/OVERHEIDop.startdatum">2022-12-23</meta:user-defined>
    <meta:user-defined meta:name="OVERHEIDop.GmbID/DC.identifier">gmb-2022-568093</meta:user-defined>
    <meta:user-defined meta:name="OVERHEIDop.versieInformatie"/>
  </office:meta>
</office:document-meta>
</file>