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pjeszijde (ongenummer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voor het plaatsen van twee tijdelijke bruggen op de locatie Schaapjeszijde (ongenummerd) in Ouderkerk aan den IJssel. De aanvraag is geregistreerd onder zaaknummer SXO-202229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80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chaapjeszijde (ongenummerd) in Ouderkerk aan den IJssel</meta:user-defined>
    <meta:user-defined meta:name="DCTERMS.W3CDTF/DCTERMS.available">2022-12-22</meta:user-defined>
    <meta:user-defined meta:name="DCTERMS.W3CDTF/OVERHEIDop.jaargang">2022</meta:user-defined>
    <meta:user-defined meta:name="OVERHEIDop.publicationIssue">568085</meta:user-defined>
    <meta:user-defined meta:name="OVERHEIDop.GmbID/DC.identifier">gmb-2022-568085</meta:user-defined>
    <meta:user-defined meta:name="OVERHEIDop.versieInformatie"/>
  </office:meta>
</office:document-meta>
</file>