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bouwen tot kantine en vergaderruimtes, Hoge Morsweg 117 2332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0364</text:p>
            <text:p text:style-name="common-al">Ingekomen: 13-05-2022 00:00</text:p>
            <text:p text:style-name="common-al">Datum besluit: 19-12-2022</text:p>
            <text:p text:style-name="common-al">Locatie: Hoge Morsweg 117 2332HK Leiden</text:p>
            <text:p text:style-name="common-al">Projectomschrijving: renoveren en verbouwen tot kantine en vergaderruimt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03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0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0364</meta:user-defined>
    <meta:user-defined meta:name="DCTERMS.abstract">renoveren en verbouwen tot kantine en vergaderruimtes</meta:user-defined>
    <dc:language>nl</dc:language>
    <meta:user-defined meta:name="OVERHEIDop.locatietype/OVERHEIDop.gebiedsmarkering">Punt</meta:user-defined>
    <meta:user-defined meta:name="DC.title">Verleende omgevingsvergunning, renoveren en verbouwen tot kantine en vergaderruimtes, Hoge Morsweg 117 2332HK Leiden</meta:user-defined>
    <meta:user-defined meta:name="DCTERMS.W3CDTF/DCTERMS.available">2022-12-29</meta:user-defined>
    <meta:user-defined meta:name="DCTERMS.W3CDTF/OVERHEIDop.jaargang">2022</meta:user-defined>
    <meta:user-defined meta:name="OVERHEIDop.externeBijlage">LEIDEN_202205_GFO_ZAKEN_791997_6538739_16524413...|exb-2022-69795</meta:user-defined>
    <meta:user-defined meta:name="OVERHEIDop.publicationIssue">568083</meta:user-defined>
    <meta:user-defined meta:name="OVERHEIDop.GmbID/DC.identifier">gmb-2022-568083</meta:user-defined>
    <meta:user-defined meta:name="OVERHEIDop.versieInformatie"/>
  </office:meta>
</office:document-meta>
</file>