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estmerambacht 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aanvraag omgevingsvergunning ontvangen voor het tijdelijk gebruiken van evenemententerrein Geestmerambacht op de locatie Geestmerambacht te Dijk en Waard. De aanvraag is geregistreerd onder zaaknummer 2022-00819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808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Geestmerambacht te Dijk en Waard</meta:user-defined>
    <dc:language>nl</dc:language>
    <meta:user-defined meta:name="OVERHEIDop.locatietype/OVERHEIDop.gebiedsmarkering">Vlak</meta:user-defined>
    <meta:user-defined meta:name="DC.title">Kennisgeving aanvraag omgevingsvergunning, Geestmerambacht te Dijk en Waar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80</meta:user-defined>
    <meta:user-defined meta:name="OVERHEIDop.GmbID/DC.identifier">gmb-2022-568080</meta:user-defined>
    <meta:user-defined meta:name="OVERHEIDop.versieInformatie"/>
  </office:meta>
</office:document-meta>
</file>