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Wal 4 en 6 te Zevenaar het legaliseren van het aanleggen van een inrit ten behoeve van 4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HZ_WABO-2022-2139 voor een omgevingsvergunning op locatie Oude Wal 4 en 6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807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e Wal 4 en 6 te Zevenaar het legaliseren van het aanleggen van een inrit ten behoeve van 4 parkeerplaat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76</meta:user-defined>
    <meta:user-defined meta:name="OVERHEIDop.GmbID/DC.identifier">gmb-2022-568076</meta:user-defined>
    <meta:user-defined meta:name="OVERHEIDop.versieInformatie"/>
  </office:meta>
</office:document-meta>
</file>