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het college van burgemeester en wethouders van 29 november 2022;</text:p>
            <text:p text:style-name="al">gelet op de artikelen 156, eerste en tweede lid, aanhef en onderdeel h, en 229 , eerste lid, aanhef en onderdeel b, van de Gemeentewet en de artikelen 2, tweede ,id, en 7 van de Paspoortwet;</text:p>
            <text:p text:style-name="al"/>
            <text:p text:style-name="al">besluit vast te stellen de volgende verordening:</text:p>
            <text:p text:style-name="al"/>
            <text:p text:style-name="al">1. Verordening op de heffing en de invordering van leges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dag</text:span>’: de periode van 00.00 uur tot 24.00 uur, waarbij een gedeelte van een dag als een hele dag wordt aangemerkt;</text:p>
            <text:p text:style-name="al"/>
            <text:p text:style-name="al">b. ’<text:span text:style-name="nadrukvet">week</text:span>’: een aaneengesloten periode van zeven dagen;</text:p>
            <text:p text:style-name="al"/>
            <text:p text:style-name="al">c. ’<text:span text:style-name="nadrukvet">maand</text:span>’: het tijdvak dat loopt van ne dag in een kalendermaand tot en met de (n-1)e dag in de volgende kalendermaand, met dien verstande dat als de ne dag in een kalendermaand 30 of 31 januari is, de (n-1) dag in de volgende kalendermaand altijd de laatste dag van de maand februari is;</text:p>
            <text:p text:style-name="al"/>
            <text:p text:style-name="al">d. ’<text:span text:style-name="nadrukvet">jaar</text:span>’: het tijdvak dat loopt van de ne dag in een kalenderjaar tot en met de (n-1)e dag in het volgende kalenderjaar;</text:p>
            <text:p text:style-name="al"/>
            <text:p text:style-name="al">e. '<text:span text:style-name="nadrukvet">kalenderjaar</text:span>':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p text:style-name="al">a. diensten waarvan de kosten krachtens afdeling 6.4 van de Wet ruimtelijke ordening (grondexploitatie) zijn of worden verhaald;</text:p>
            <text:p text:style-name="al"/>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p text:style-name="al">d. het in behandeling nemen van aanvragen omtrent inkomen en vermogen;</text:p>
            <text:p text:style-name="al"/>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p text:style-name="al">a. van zuiver redactionele aard zijn;</text:p>
            <text:p text:style-name="al"/>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8.1 (verklaring omtrent het gedrag);</text:p>
            <text:p text:style-name="al">4. hoofdstuk 12 (kansspelen);</text:p>
            <text:p text:style-name="al"/>
            <text:p text:style-name="al">c. de kosten van de Welstand betreffen zoals omschreven in titel 2, artikel 2.3.1.2.</text:p>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Legesverordening 2021 van 4 november 2021 en laatstelijk gewijzigd op 7 december 2021, wordt ingetrokken met ingang van de in artikel 12,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3.</text:p>
            <text:p text:style-name="al"/>
            <text:p text:style-name="al">3. Deze verordening wordt aangehaald als: Legesverordenin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0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externeBijlage">Tarieventabel Legesverordening 2023|exb-2022-69793</meta:user-defined>
    <meta:user-defined meta:name="OVERHEIDop.externeBijlage">Basisbedragen gebouwen Legesverordening 2023|exb-2022-69794</meta:user-defined>
    <meta:user-defined meta:name="OVERHEIDop.publicationIssue">568072</meta:user-defined>
    <meta:user-defined meta:name="OVERHEIDop.betreftRegeling">CVDR687571_1</meta:user-defined>
    <meta:user-defined meta:name="xs:date/OVERHEIDop.startdatum">2023-01-01</meta:user-defined>
    <meta:user-defined meta:name="OVERHEIDop.GmbID/DC.identifier">gmb-2022-568072</meta:user-defined>
    <meta:user-defined meta:name="OVERHEIDop.versieInformatie"/>
  </office:meta>
</office:document-meta>
</file>