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1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1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3-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4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3-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3-4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5-3-4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5-3-4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5-3-4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5-3-4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4-5-3-47">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4-5-3-48">
      <text:list-level-style-bullet style:num-suffix="" text:bullet-char="​" text:level="1">
        <style:list-level-properties text:min-label-width="10mm"/>
      </text:list-level-style-bullet>
    </text:list-style>
    <text:list-style style:name="id1-3-2-2-4-5-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3-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0-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0-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9-3-4-1-1">
      <style:table-column-properties style:rel-column-width="35*"/>
    </style:style>
    <style:style style:family="table-column" style:parent-style-name="colspec" style:name="id1-3-2-2-7-9-3-4-1-2">
      <style:table-column-properties style:rel-column-width="38*"/>
    </style: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25-1-1">
      <style:table-column-properties style:rel-column-width="15*"/>
    </style:style>
    <style:style style:family="table-column" style:parent-style-name="colspec" style:name="id1-3-2-2-9-6-25-1-2">
      <style:table-column-properties style:rel-column-width="34*"/>
    </style:style>
    <style:style style:family="table-column" style:parent-style-name="colspec" style:name="id1-3-2-2-9-6-25-1-3">
      <style:table-column-properties style:rel-column-width="54*"/>
    </style:style>
    <style:style style:family="table-column" style:parent-style-name="colspec" style:name="id1-3-2-2-9-6-44-1-1">
      <style:table-column-properties style:rel-column-width="15*"/>
    </style:style>
    <style:style style:family="table-column" style:parent-style-name="colspec" style:name="id1-3-2-2-9-6-44-1-2">
      <style:table-column-properties style:rel-column-width="34*"/>
    </style:style>
    <style:style style:family="table-column" style:parent-style-name="colspec" style:name="id1-3-2-2-9-6-44-1-3">
      <style:table-column-properties style:rel-column-width="54*"/>
    </style:style>
    <style:style style:family="table-column" style:parent-style-name="colspec" style:name="id1-3-2-2-9-6-51-1-1">
      <style:table-column-properties style:rel-column-width="15*"/>
    </style:style>
    <style:style style:family="table-column" style:parent-style-name="colspec" style:name="id1-3-2-2-9-6-51-1-2">
      <style:table-column-properties style:rel-column-width="34*"/>
    </style:style>
    <style:style style:family="table-column" style:parent-style-name="colspec" style:name="id1-3-2-2-9-6-51-1-3">
      <style:table-column-properties style:rel-column-width="54*"/>
    </style:style>
    <style:style style:family="table-column" style:parent-style-name="colspec" style:name="id1-3-2-2-9-6-56-1-1">
      <style:table-column-properties style:rel-column-width="15*"/>
    </style:style>
    <style:style style:family="table-column" style:parent-style-name="colspec" style:name="id1-3-2-2-9-6-56-1-2">
      <style:table-column-properties style:rel-column-width="34*"/>
    </style:style>
    <style:style style:family="table-column" style:parent-style-name="colspec" style:name="id1-3-2-2-9-6-56-1-3">
      <style:table-column-properties style:rel-column-width="54*"/>
    </style:style>
    <style:style style:family="table-column" style:parent-style-name="colspec" style:name="id1-3-2-2-9-6-65-1-1">
      <style:table-column-properties style:rel-column-width="15*"/>
    </style:style>
    <style:style style:family="table-column" style:parent-style-name="colspec" style:name="id1-3-2-2-9-6-65-1-2">
      <style:table-column-properties style:rel-column-width="34*"/>
    </style:style>
    <style:style style:family="table-column" style:parent-style-name="colspec" style:name="id1-3-2-2-9-6-65-1-3">
      <style:table-column-properties style:rel-column-width="54*"/>
    </style:style>
    <style:style style:family="table-column" style:parent-style-name="colspec" style:name="id1-3-2-2-9-6-71-1-1">
      <style:table-column-properties style:rel-column-width="15*"/>
    </style:style>
    <style:style style:family="table-column" style:parent-style-name="colspec" style:name="id1-3-2-2-9-6-71-1-2">
      <style:table-column-properties style:rel-column-width="34*"/>
    </style:style>
    <style:style style:family="table-column" style:parent-style-name="colspec" style:name="id1-3-2-2-9-6-71-1-3">
      <style:table-column-properties style:rel-column-width="54*"/>
    </style:style>
    <style:style style:family="table-column" style:parent-style-name="colspec" style:name="id1-3-2-2-9-6-165-1-1">
      <style:table-column-properties style:rel-column-width="91*"/>
    </style:style>
    <style:style style:family="table-column" style:parent-style-name="colspec" style:name="id1-3-2-2-9-6-167-1-1">
      <style:table-column-properties style:rel-column-width="91*"/>
    </style:style>
    <style:style style:family="table-column" style:parent-style-name="colspec" style:name="id1-3-2-2-9-6-252-1-1">
      <style:table-column-properties style:rel-column-width="34*"/>
    </style:style>
    <style:style style:family="table-column" style:parent-style-name="colspec" style:name="id1-3-2-2-9-6-252-1-2">
      <style:table-column-properties style:rel-column-width="21*"/>
    </style:style>
    <style:style style:family="table-column" style:parent-style-name="colspec" style:name="id1-3-2-2-9-6-252-1-3">
      <style:table-column-properties style:rel-column-width="18*"/>
    </style:style>
    <style:style style:family="table-column" style:parent-style-name="colspec" style:name="id1-3-2-2-9-6-252-1-4">
      <style:table-column-properties style:rel-column-width="18*"/>
    </style:style>
    <style:style style:family="table-column" style:parent-style-name="colspec" style:name="id1-3-2-2-9-6-258-1-1">
      <style:table-column-properties style:rel-column-width="36*"/>
    </style:style>
    <style:style style:family="table-column" style:parent-style-name="colspec" style:name="id1-3-2-2-9-6-258-1-2">
      <style:table-column-properties style:rel-column-width="18*"/>
    </style:style>
    <style:style style:family="table-column" style:parent-style-name="colspec" style:name="id1-3-2-2-9-6-258-1-3">
      <style:table-column-properties style:rel-column-width="18*"/>
    </style:style>
    <style:style style:family="table-column" style:parent-style-name="colspec" style:name="id1-3-2-2-9-6-258-1-4">
      <style:table-column-properties style:rel-column-width="18*"/>
    </style:style>
    <style:style style:family="table-column" style:parent-style-name="colspec" style:name="id1-3-2-2-9-6-285-1-1">
      <style:table-column-properties style:rel-column-width="17*"/>
    </style:style>
    <style:style style:family="table-column" style:parent-style-name="colspec" style:name="id1-3-2-2-9-6-285-1-2">
      <style:table-column-properties style:rel-column-width="9*"/>
    </style:style>
    <style:style style:family="table-column" style:parent-style-name="colspec" style:name="id1-3-2-2-9-6-285-1-3">
      <style:table-column-properties style:rel-column-width="1*"/>
    </style:style>
    <style:style style:family="table-column" style:parent-style-name="colspec" style:name="id1-3-2-2-9-6-285-1-4">
      <style:table-column-properties style:rel-column-width="15*"/>
    </style:style>
    <style:style style:family="table-column" style:parent-style-name="colspec" style:name="id1-3-2-2-9-6-285-1-5">
      <style:table-column-properties style:rel-column-width="11*"/>
    </style:style>
    <style:style style:family="table-column" style:parent-style-name="colspec" style:name="id1-3-2-2-9-6-285-1-6">
      <style:table-column-properties style:rel-column-width="11*"/>
    </style:style>
    <style:style style:family="table-column" style:parent-style-name="colspec" style:name="id1-3-2-2-9-6-285-1-7">
      <style:table-column-properties style:rel-column-width="14*"/>
    </style:style>
    <style:style style:family="table-column" style:parent-style-name="colspec" style:name="id1-3-2-2-9-6-285-1-8">
      <style:table-column-properties style:rel-column-width="14*"/>
    </style:style>
    <style:style style:family="table-column" style:parent-style-name="colspec" style:name="id1-3-2-2-9-6-285-1-9">
      <style:table-column-properties style:rel-column-width="19*"/>
    </style:style>
    <style:style style:family="table-column" style:parent-style-name="colspec" style:name="id1-3-2-2-9-6-287-1-1">
      <style:table-column-properties style:rel-column-width="17*"/>
    </style:style>
    <style:style style:family="table-column" style:parent-style-name="colspec" style:name="id1-3-2-2-9-6-287-1-2">
      <style:table-column-properties style:rel-column-width="9*"/>
    </style:style>
    <style:style style:family="table-column" style:parent-style-name="colspec" style:name="id1-3-2-2-9-6-287-1-3">
      <style:table-column-properties style:rel-column-width="1*"/>
    </style:style>
    <style:style style:family="table-column" style:parent-style-name="colspec" style:name="id1-3-2-2-9-6-287-1-4">
      <style:table-column-properties style:rel-column-width="15*"/>
    </style:style>
    <style:style style:family="table-column" style:parent-style-name="colspec" style:name="id1-3-2-2-9-6-287-1-5">
      <style:table-column-properties style:rel-column-width="11*"/>
    </style:style>
    <style:style style:family="table-column" style:parent-style-name="colspec" style:name="id1-3-2-2-9-6-287-1-6">
      <style:table-column-properties style:rel-column-width="11*"/>
    </style:style>
    <style:style style:family="table-column" style:parent-style-name="colspec" style:name="id1-3-2-2-9-6-287-1-7">
      <style:table-column-properties style:rel-column-width="14*"/>
    </style:style>
    <style:style style:family="table-column" style:parent-style-name="colspec" style:name="id1-3-2-2-9-6-287-1-8">
      <style:table-column-properties style:rel-column-width="14*"/>
    </style:style>
    <style:style style:family="table-column" style:parent-style-name="colspec" style:name="id1-3-2-2-9-6-287-1-9">
      <style:table-column-properties style:rel-column-width="19*"/>
    </style:style>
    <style:style style:family="table-column" style:parent-style-name="colspec" style:name="id1-3-2-2-9-6-290-1-1">
      <style:table-column-properties style:rel-column-width="17*"/>
    </style:style>
    <style:style style:family="table-column" style:parent-style-name="colspec" style:name="id1-3-2-2-9-6-290-1-2">
      <style:table-column-properties style:rel-column-width="8*"/>
    </style:style>
    <style:style style:family="table-column" style:parent-style-name="colspec" style:name="id1-3-2-2-9-6-290-1-3">
      <style:table-column-properties style:rel-column-width="2*"/>
    </style:style>
    <style:style style:family="table-column" style:parent-style-name="colspec" style:name="id1-3-2-2-9-6-290-1-4">
      <style:table-column-properties style:rel-column-width="14*"/>
    </style:style>
    <style:style style:family="table-column" style:parent-style-name="colspec" style:name="id1-3-2-2-9-6-290-1-5">
      <style:table-column-properties style:rel-column-width="12*"/>
    </style:style>
    <style:style style:family="table-column" style:parent-style-name="colspec" style:name="id1-3-2-2-9-6-290-1-6">
      <style:table-column-properties style:rel-column-width="11*"/>
    </style:style>
    <style:style style:family="table-column" style:parent-style-name="colspec" style:name="id1-3-2-2-9-6-290-1-7">
      <style:table-column-properties style:rel-column-width="14*"/>
    </style:style>
    <style:style style:family="table-column" style:parent-style-name="colspec" style:name="id1-3-2-2-9-6-290-1-8">
      <style:table-column-properties style:rel-column-width="14*"/>
    </style:style>
    <style:style style:family="table-column" style:parent-style-name="colspec" style:name="id1-3-2-2-9-6-290-1-9">
      <style:table-column-properties style:rel-column-width="19*"/>
    </style:style>
    <style:style style:family="table-column" style:parent-style-name="colspec" style:name="id1-3-2-2-9-6-293-1-1">
      <style:table-column-properties style:rel-column-width="63*"/>
    </style:style>
    <style:style style:family="table-column" style:parent-style-name="colspec" style:name="id1-3-2-2-9-6-293-1-2">
      <style:table-column-properties style:rel-column-width="9*"/>
    </style:style>
    <style:style style:family="table-column" style:parent-style-name="colspec" style:name="id1-3-2-2-9-6-293-1-3">
      <style:table-column-properties style:rel-column-width="23*"/>
    </style:style>
    <style:style style:family="table-column" style:parent-style-name="colspec" style:name="id1-3-2-2-9-6-293-1-4">
      <style:table-column-properties style:rel-column-width="18*"/>
    </style:style>
    <style:style style:family="table-column" style:parent-style-name="colspec" style:name="id1-3-2-2-9-6-297-1-1">
      <style:table-column-properties style:rel-column-width="38*"/>
    </style:style>
    <style:style style:family="table-column" style:parent-style-name="colspec" style:name="id1-3-2-2-9-6-297-1-2">
      <style:table-column-properties style:rel-column-width="19*"/>
    </style:style>
    <style:style style:family="table-column" style:parent-style-name="colspec" style:name="id1-3-2-2-9-6-297-1-3">
      <style:table-column-properties style:rel-column-width="21*"/>
    </style:style>
    <style:style style:family="table-column" style:parent-style-name="colspec" style:name="id1-3-2-2-9-6-297-1-4">
      <style:table-column-properties style:rel-column-width="18*"/>
    </style:style>
  </office:automatic-styles>
  <office:body>
    <office:text>
      <text:p text:style-name="new_page_staatscourant"/>
      <text:p text:style-name="single-kop-titel">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6 december 2022 heeft besloten </text:p>
            <text:p text:style-name="al"/>
            <text:p text:style-name="al">de Nadere Regeling Sociaal Domein gemeente Eindhov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list text:style-name="id1-3-2-2-1-3-3">
                <text:list-item text:style-override="id1-3-2-2-1-3-3">
                  <text:number>1.</text:number>
                  <text:p text:style-name="al">Alle begrippen die in deze Nadere Regeling worden gebruikt en die niet nader worden omschreven hebben dezelfde betekenis als in de Jeugdwet, de Participatiewet, de Wet Inburgering 2021, het Besluit inburgering 2021, de Regeling Inburgering 2021, de Wmo 2015, de IOAW, de IOAZ, het Bbz 2004, het Uitvoeringsbesluit Wmo 2015, Wet op het primair onderwijs, de Wet op de expertisecentra en de Wet op het voortgezet onderwijs, het Besluit Jeugdwet, de Wet kinderopvang, het Besluit kwaliteit kinderopvang, de Regeling Wet kinderopvang, het Besluit kwaliteit gastouderbureaus, gastouders en voorzieningen voor gastouderopvang, de Regeling kwaliteit gastouderbureaus, gastouders en voorziening voor gastouderopvang, het Besluit basisvoorwaarden kwaliteit voorschoolse educatie en de Verordening SD Eindhoven.</text:p>
                </text:list-item>
                <text:list-item text:style-override="id1-3-2-2-1-3-4">
                  <text:number>2.</text:number>
                  <text:p text:style-name="al">In deze Nadere Regeling wordt verstaan onder:</text:p>
                </text:list-item>
                <text:list-item text:style-override="id1-3-2-2-1-3-5">
                  <text:number>a.</text:number>
                  <text:p text:style-name="al">
                <text:span text:style-name="nadrukcur">het college:</text:span> het college van burgemeester en wethouders van de gemeente Eindhoven;</text:p>
                </text:list-item>
                <text:list-item text:style-override="id1-3-2-2-1-3-6">
                  <text:number>b.</text:number>
                  <text:p text:style-name="al">
                <text:span text:style-name="nadrukcur">maatschappelijke opvang:</text:span>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7">
                  <text:number>c.</text:number>
                  <text:p text:style-name="al">
                <text:span text:style-name="nadrukcur">regio:</text:span> een regionaal samenwerkingsverband van gemeenten welke gezamenlijk zorg dragen voor maatschappelijke opvang in de betreffende regio;</text:p>
                </text:list-item>
                <text:list-item text:style-override="id1-3-2-2-1-3-8">
                  <text:number>d.</text:number>
                  <text:p text:style-name="al">
                <text:span text:style-name="nadrukcur">SVB:</text:span> Sociale Verzekeringsbank;</text:p>
                </text:list-item>
                <text:list-item text:style-override="id1-3-2-2-1-3-9">
                  <text:number>e.</text:number>
                  <text:p text:style-name="al">
                <text:span text:style-name="nadrukcur">Verordening SD:</text:span> Verordening Sociaal Domein gemeente Eindhoven;</text:p>
                </text:list-item>
                <text:list-item text:style-override="id1-3-2-2-1-3-10">
                  <text:number>f.</text:number>
                  <text:p text:style-name="al">
                <text:span text:style-name="nadrukcur">Wlz:</text:span> Wet langdurige zor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rmen van jeugdhulp (grondslag artikel 2.2 Verordening SD)</text:p>
              <text:p text:style-name="al">
              <text:span text:style-name="nadrukvet"/>
            </text:p>
              <text:list text:style-name="id1-3-2-2-2-3-3">
                <text:list-item text:style-override="id1-3-2-2-2-3-3">
                  <text:number>1.</text:number>
                  <text:p text:style-name="al">Het college biedt de volgende individuele voorzieningen aan:</text:p>
                </text:list-item>
                <text:list-item text:style-override="id1-3-2-2-2-3-4">
                  <text:number>a.</text:number>
                  <text:p text:style-name="al">behandeling zonder verblijf, waaronder</text:p>
                </text:list-item>
                <text:list-item text:style-override="id1-3-2-2-2-3-5">
                  <text:number>i.</text:number>
                  <text:p text:style-name="al">diagnostiek, </text:p>
                </text:list-item>
                <text:list-item text:style-override="id1-3-2-2-2-3-6">
                  <text:number>ii.</text:number>
                  <text:p text:style-name="al">jeugdhulp ambulant regulier GGZ </text:p>
                </text:list-item>
                <text:list-item text:style-override="id1-3-2-2-2-3-7">
                  <text:number>iii.</text:number>
                  <text:p text:style-name="al">jeugdhulp ambulant specialistisch GGZ (licht, midden of zwaar)</text:p>
                </text:list-item>
                <text:list-item text:style-override="id1-3-2-2-2-3-8">
                  <text:number>iv.</text:number>
                  <text:p text:style-name="al">jeugdhulp ambulant specialistische opvoedondersteuning (midden of zwaar)</text:p>
                </text:list-item>
                <text:list-item text:style-override="id1-3-2-2-2-3-9">
                  <text:number>v.</text:number>
                  <text:p text:style-name="al">jeugdhulp ambulant specialistisch LVB (midden of zwaar)</text:p>
                </text:list-item>
                <text:list-item text:style-override="id1-3-2-2-2-3-10">
                  <text:number>vi.</text:number>
                  <text:p text:style-name="al">dagbehandeling jeugd groep (L)VB</text:p>
                </text:list-item>
                <text:list-item text:style-override="id1-3-2-2-2-3-11">
                  <text:number>vii.</text:number>
                  <text:p text:style-name="al">dagbehandeling jeugd groep O&amp;O</text:p>
                </text:list-item>
                <text:list-item text:style-override="id1-3-2-2-2-3-12">
                  <text:number>viii.</text:number>
                  <text:p text:style-name="al">dagbehandeling jeugd groep GGZ</text:p>
                </text:list-item>
                <text:list-item text:style-override="id1-3-2-2-2-3-13">
                  <text:number>ix.</text:number>
                  <text:p text:style-name="al">vaktherapie</text:p>
                </text:list-item>
                <text:list-item text:style-override="id1-3-2-2-2-3-14">
                  <text:number>x.</text:number>
                  <text:p text:style-name="al">diagnostiek en behandeling van ernstige enkelvoudige dyslexie </text:p>
                </text:list-item>
                <text:list-item text:style-override="id1-3-2-2-2-3-15">
                  <text:number>xi.</text:number>
                  <text:p text:style-name="al">controle psychofarmaca </text:p>
                </text:list-item>
                <text:list-item text:style-override="id1-3-2-2-2-3-16">
                  <text:number>b.</text:number>
                  <text:p text:style-name="al">jeugdmobiliteit, waaronder</text:p>
                </text:list-item>
                <text:list-item text:style-override="id1-3-2-2-2-3-17">
                  <text:number>i.</text:number>
                  <text:p text:style-name="al">vervoer, zonder rolstoel</text:p>
                </text:list-item>
                <text:list-item text:style-override="id1-3-2-2-2-3-18">
                  <text:number>ii.</text:number>
                  <text:p text:style-name="al">vervoer, met rolstoel</text:p>
                </text:list-item>
                <text:list-item text:style-override="id1-3-2-2-2-3-19">
                  <text:number>c.</text:number>
                  <text:p text:style-name="al">verblijf, waaronder</text:p>
                </text:list-item>
                <text:list-item text:style-override="id1-3-2-2-2-3-20">
                  <text:number>i.</text:number>
                  <text:p text:style-name="al">logeren</text:p>
                </text:list-item>
                <text:list-item text:style-override="id1-3-2-2-2-3-21">
                  <text:number>ii.</text:number>
                  <text:p text:style-name="al">gezinshuis</text:p>
                </text:list-item>
                <text:list-item text:style-override="id1-3-2-2-2-3-22">
                  <text:number>iii.</text:number>
                  <text:p text:style-name="al">begeleiding naar zelfstandig wonen </text:p>
                </text:list-item>
                <text:list-item text:style-override="id1-3-2-2-2-3-23">
                  <text:number>d.</text:number>
                  <text:p text:style-name="al">pleegzorg</text:p>
                </text:list-item>
                <text:list-item text:style-override="id1-3-2-2-2-3-24">
                  <text:number>e.</text:number>
                  <text:p text:style-name="al">begeleiding jeugd, waaronder</text:p>
                </text:list-item>
                <text:list-item text:style-override="id1-3-2-2-2-3-25">
                  <text:number>i.</text:number>
                  <text:p text:style-name="al">zelfstandig leven jeugd - groepsbegeleiding)</text:p>
                </text:list-item>
                <text:list-item text:style-override="id1-3-2-2-2-3-26">
                  <text:number>ii.</text:number>
                  <text:p text:style-name="al">zelfstandig leven jeugd-dagbesteding</text:p>
                </text:list-item>
                <text:list-item text:style-override="id1-3-2-2-2-3-27">
                  <text:number>iii.</text:number>
                  <text:p text:style-name="al">zelfstandig leven Jeugd - individueel licht</text:p>
                </text:list-item>
                <text:list-item text:style-override="id1-3-2-2-2-3-28">
                  <text:number>iv.</text:number>
                  <text:p text:style-name="al">zelfstandig leven individueel</text:p>
                </text:list-item>
                <text:list-item text:style-override="id1-3-2-2-2-3-29">
                  <text:number>v.</text:number>
                  <text:p text:style-name="al">zelfstandig leven jeugd – persoonlijke verzorging </text:p>
                </text:list-item>
                <text:list-item text:style-override="id1-3-2-2-2-3-30">
                  <text:number>2.</text:number>
                  <text:p text:style-name="al">De volgende vormen van overige voorzieningen zijn beschikbaar: alle vormen van ambulante ondersteuning bij opvoeding, ontwikkelingsvragen en begeleiding bij gedragsproblematiek, die uitgevoerd worden door generalistenteams.</text:p>
                </text:list-item>
              </text:list>
              <text:p text:style-name="al"/>
            </text:section>
            <text:section text:name="artikel_id1-3-2-2-2-4" text:style-name="artikel">
              <text:p text:style-name="artikel_kop_titel"><text:span text:style-name="artikel_kop_label">Artikel</text:span> <text:span text:style-name="artikel_kop_nr">2.2</text:span> Toegang jeugdhulp via de gemeente (grondslag artikel 2.3 Verordening SD)</text:p>
              <text:p text:style-name="al"/>
              <text:list text:style-name="id1-3-2-2-2-4-3">
                <text:list-item text:style-override="id1-3-2-2-2-4-3">
                  <text:number>1.</text:number>
                  <text:p text:style-name="al">Een hulpvraag kan door een jeugdige en/of zijn ouder(s) digitaal, telefonisch, schriftelijk of in persoon worden gemeld bij het college. </text:p>
                </text:list-item>
                <text:list-item text:style-override="id1-3-2-2-2-4-4">
                  <text:number>2.</text:number>
                  <text:p text:style-name="al">Het is niet noodzakelijk om de hulpvraag kenbaar te maken door middel van een aanvraag voor een individuele voorziening.</text:p>
                </text:list-item>
                <text:list-item text:style-override="id1-3-2-2-2-4-5">
                  <text:number>3.</text:number>
                  <text:p text:style-name="al">Een aanvraag voor een individuele voorziening dient te worden ingediend middels een door het college ter beschikking gesteld format.</text:p>
                </text:list-item>
                <text:list-item text:style-override="id1-3-2-2-2-4-6">
                  <text:number>4.</text:number>
                  <text:p text:style-name="al">In spoedeisende gevallen treft het college zo spoedig mogelijk een passende tijdelijke maatregel of vraagt het college een machtiging gesloten jeugdhulp als bedoeld in hoofdstuk 6 van de Jeugdwet.</text:p>
                </text:list-item>
              </text:list>
              <text:p text:style-name="al"/>
            </text:section>
            <text:section text:name="artikel_id1-3-2-2-2-5" text:style-name="artikel">
              <text:p text:style-name="artikel_kop_titel"><text:span text:style-name="artikel_kop_label">Artikel</text:span> <text:span text:style-name="artikel_kop_nr">2.3</text:span> Onderzoek (grondslag artikel 2.3 Verordening SD)</text:p>
              <text:p text:style-name="al"/>
              <text:list text:style-name="id1-3-2-2-2-5-3">
                <text:list-item text:style-override="id1-3-2-2-2-5-3">
                  <text:number>1.</text:number>
                  <text:p text:style-name="al">Het college onderzoekt, na melding van de hulpvraag of aanvraag voor een individuele voorziening, in samenspraak met de jeugdige en of zijn ouder(s) en deskundigen, voor zover nodig:</text:p>
                </text:list-item>
                <text:list-item text:style-override="id1-3-2-2-2-5-4">
                  <text:number>a.</text:number>
                  <text:p text:style-name="al">de behoefte, persoonskenmerken en de godsdienstige gezindheid, de levensovertuiging en de culturele achtergrond van de jeugdige en zijn ouders;</text:p>
                </text:list-item>
                <text:list-item text:style-override="id1-3-2-2-2-5-5">
                  <text:number>b.</text:number>
                  <text:p text:style-name="al">het gewenste resultaat van het verzoek om jeugdhulp;</text:p>
                </text:list-item>
                <text:list-item text:style-override="id1-3-2-2-2-5-6">
                  <text:number>c.</text:number>
                  <text:p text:style-name="al">de mogelijkheden van de jeugdige of zijn ouder(s) om op eigen kracht of met ondersteuning van het sociaal netwerk een oplossing voor de hulpvraag te vinden, onder toepassing van het protocol gebruikelijke hulp Jeugdwet (bijlage 2a);</text:p>
                </text:list-item>
                <text:list-item text:style-override="id1-3-2-2-2-5-7">
                  <text:number>d.</text:number>
                  <text:p text:style-name="al">de mogelijkheden om jeugdhulp te verlenen met gebruikmaking van een overige voorziening; </text:p>
                </text:list-item>
                <text:list-item text:style-override="id1-3-2-2-2-5-8">
                  <text:number>e.</text:number>
                  <text:p text:style-name="al">de mogelijkheden om een individuele voorziening te verstrekken;</text:p>
                </text:list-item>
                <text:list-item text:style-override="id1-3-2-2-2-5-9">
                  <text:number>f.</text:number>
                  <text:p text:style-name="al">de wijze waarop de individuele voorziening wordt afgestemd met andere voorzieningen op het gebied van zorg, onderwijs, maatschappelijke ondersteuning, of werk en inkomen;</text:p>
                </text:list-item>
                <text:list-item text:style-override="id1-3-2-2-2-5-10">
                  <text:number>g.</text:number>
                  <text:p text:style-name="al">hoe rekening zal worden gehouden met de godsdienstige gezindheid, de levensovertuiging en de culturele achtergrond van de jeugdige en zijn ouders;</text:p>
                </text:list-item>
                <text:list-item text:style-override="id1-3-2-2-2-5-11">
                  <text:number>h.</text:number>
                  <text:p text:style-name="al">de mogelijkheden om te kiezen voor de verstrekking van een pgb waarbij de jeugdige of zijn ouder(s) conform artikel 8.1.6 van de wet, in voor hen begrijpelijke bewoordingen worden ingelicht over de gevolgen van die keuze.</text:p>
                </text:list-item>
                <text:list-item text:style-override="id1-3-2-2-2-5-12">
                  <text:number>2.</text:number>
                  <text:p text:style-name="al">Als een familiegroepsplan, als bedoeld in artikel 1.1 van de wet, is opgesteld, betrekt het college dat als eerste bij het onderzoek, bedoeld in het eerste lid.</text:p>
                </text:list-item>
                <text:list-item text:style-override="id1-3-2-2-2-5-13">
                  <text:number>3.</text:number>
                  <text:p text:style-name="al">Het college informeert de jeugdige of zijn ouder(s)over de gang van zaken bij het gesprek, hun rechten en plichten en de vervolgprocedure en vraagt hen om hun persoonsgegevens te verwerken.</text:p>
                </text:list-item>
              </text:list>
              <text:p text:style-name="al"/>
            </text:section>
            <text:section text:name="artikel_id1-3-2-2-2-6" text:style-name="artikel">
              <text:p text:style-name="artikel_kop_titel"><text:span text:style-name="artikel_kop_label">Artikel</text:span> <text:span text:style-name="artikel_kop_nr">2.4</text:span> Verslag (grondslag artikel 2.3 Verordening SD)</text:p>
              <text:p text:style-name="al">Het college verstrekt de jeugdige of zijn ouder(s) een schriftelijke weergave van de uitkomsten van het onderzoek, bedoeld in artikel 2.3 van deze Nadere Regeling. De jeugdige of zijn ouder(s) kan zijn opmerkingen of aanvullingen aan dit verslag toevoegen, voordat hij het tekent voor gezien. </text:p>
              <text:p text:style-name="al"/>
            </text:section>
            <text:section text:name="artikel_id1-3-2-2-2-7" text:style-name="artikel">
              <text:p text:style-name="artikel_kop_titel"><text:span text:style-name="artikel_kop_label">Artikel</text:span> <text:span text:style-name="artikel_kop_nr">2.4a</text:span> Pgb op basis van prijzen en tarieven individuele voorzieningen in natura (grondslag artikel 2.6b, zevende lid en 7.1 Verordening SD)</text:p>
              <text:p text:style-name="al">Voor de individuele voorzieningen, die de gemeente in natura beschikbaar heeft, wordt de hoogte van het pgb op basis van bijlage 3 bepaald.</text:p>
              <text:p text:style-name="al"/>
            </text:section>
            <text:section text:name="artikel_id1-3-2-2-2-8" text:style-name="artikel">
              <text:p text:style-name="artikel_kop_titel"><text:span text:style-name="artikel_kop_label">Artikel</text:span> <text:span text:style-name="artikel_kop_nr">2.4b</text:span> Pgb bij meerdere zorgverleners </text:p>
              <text:p text:style-name="al">Indien de cliënt voor de uitvoering van een individuele voorziening gebruik maakt van meerdere zorgverleners dan wordt het pgb voor de individuele voorziening berekend op basis van de verhouding van inzet naar categorie zorgverlener.</text:p>
              <text:p text:style-name="al"/>
            </text:section>
            <text:section text:name="artikel_id1-3-2-2-2-9" text:style-name="artikel">
              <text:p text:style-name="artikel_kop_titel"><text:span text:style-name="artikel_kop_label">Artikel</text:span> <text:span text:style-name="artikel_kop_nr">2.4c</text:span> Beschikbaarstelling pgb</text:p>
              <text:p text:style-name="al"/>
              <text:list text:style-name="id1-3-2-2-2-9-3">
                <text:list-item text:style-override="id1-3-2-2-2-9-3">
                  <text:number>1.</text:number>
                  <text:p text:style-name="al">Het pgb wordt pas ter beschikking gesteld aan de jeugdige of zijn ouder(s) als het college de zorgovereenkomst conform het format van de SVB of de offerte of factuur heeft geaccepteerd en de hoogte en duur van het pgb heeft vastgesteld middels een beschikking. </text:p>
                </text:list-item>
                <text:list-item text:style-override="id1-3-2-2-2-9-4">
                  <text:number>2.</text:number>
                  <text:p text:style-name="al">Vanaf de datum van de beschikking, bedoeld in het vorige lid, wordt het pgb beschikbaar gesteld aan de jeugdige of zijn ouder(s) voor de duur van de indicatie in het lopend kalenderjaar. Indien de indicatie het kalenderjaar overschrijdt, dan wordt de hoogte van het pgb uiterlijk op 1 november vastgesteld en in december beschikbaar gesteld voor het daaropvolgend kalenderjaar. </text:p>
                </text:list-item>
              </text:list>
              <text:p text:style-name="al"/>
            </text:section>
            <text:section text:name="artikel_id1-3-2-2-2-10" text:style-name="artikel">
              <text:p text:style-name="artikel_kop_titel"><text:span text:style-name="artikel_kop_label">Artikel</text:span> <text:span text:style-name="artikel_kop_nr">2.5</text:span> Pgb-tarieven zorgaanbieders, zelfstandige zonder personeel en sociaal netwerk (grondslag artikel 2.5 en 2.6 Verordening SD)</text:p>
              <text:p text:style-name="al">Vervallen met ingang van 1 juli 2018.</text:p>
              <text:p text:style-name="al"/>
            </text:section>
            <text:section text:name="artikel_id1-3-2-2-2-11" text:style-name="artikel">
              <text:p text:style-name="artikel_kop_titel"><text:span text:style-name="artikel_kop_label">Artikel</text:span> <text:span text:style-name="artikel_kop_nr">2.6</text:span> Algemene verplichtingen pgb (grondslag artikel 2.5 en 7.1 Verordening SD)</text:p>
              <text:p text:style-name="al">Vervallen met ingang van 1 juli 2018.</text:p>
              <text:p text:style-name="al"/>
            </text:section>
            <text:p text:style-name="hoofdstuk_bottom"/>
          </text:section>
          <text:section text:name="hoofdstuk_id1-3-2-2-3" text:style-name="hoofdstuk">
            <text:p text:style-name="hoofdstuk_kop"><text:span text:style-name="label">Hoofdstuk</text:span> <text:span text:style-name="nr">3.</text:span> Participati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Inkomenstoeslag (grondslag paragraaf 3.3 en artikel 7.1 Verordening SD)</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anvraag</text:p>
                <text:p text:style-name="al">Een aanvraag individuele inkomenstoeslag, als bedoeld in paragraaf 3.3 Verordening SD Eindhoven, wordt ingediend middels een door het college vastgesteld format.</text:p>
                <text:p text:style-name="al"/>
              </text:section>
              <text:section text:name="artikel_id1-3-2-2-3-3-4" text:style-name="artikel">
                <text:p text:style-name="artikel_kop_titel"><text:span text:style-name="artikel_kop_label">Artikel</text:span> <text:span text:style-name="artikel_kop_nr">3.2</text:span> Zicht op inkomensverbetering</text:p>
                <text:p text:style-name="al">Indien de aanvrager of zijn echtgenoot in de 12 maanden, voorafgaand aan de aanvraag van de individuele inkomenstoeslag, twee of meerdere keren de kans heeft gehad om de inkomenssituatie of zicht daarop te verbeteren, dan vervalt het recht op die individuele inkomenstoeslag gedurende 12 maanden vanaf datum aanvraag.</text:p>
                <text:p text:style-name="al"/>
              </text:section>
              <text:section text:name="artikel_id1-3-2-2-3-3-5" text:style-name="artikel">
                <text:p text:style-name="artikel_kop_titel"><text:span text:style-name="artikel_kop_label">Artikel</text:span> <text:span text:style-name="artikel_kop_nr">3.3</text:span> Hoogte inkomenstoeslag</text:p>
                <text:p text:style-name="al"/>
                <text:list text:style-name="id1-3-2-2-3-3-5-3">
                  <text:list-item text:style-override="id1-3-2-2-3-3-5-3">
                    <text:number>1.</text:number>
                    <text:p text:style-name="al">Indien er op de peildatum, sprake is van gehuwden en één van beiden voldoet niet aan de voorwaarde als bedoeld in artikel 3.18 lid 1 van de Verordening SD Eindhoven dan is artikel 3.19 lid 1 sub a van de Verordening SD Eindhoven van toepassing. </text:p>
                  </text:list-item>
                  <text:list-item text:style-override="id1-3-2-2-3-3-5-4">
                    <text:number>2.</text:number>
                    <text:p text:style-name="al">Bij de vaststelling van de hoogte van het inkomen, bedoeld in artikel 3.17 sub a van de Verordening SD Eindhoven wordt buiten beschouwing gelaten: </text:p>
                  </text:list-item>
                  <text:list-item text:style-override="id1-3-2-2-3-3-5-5">
                    <text:number>a.</text:number>
                    <text:p text:style-name="al">een eerder verstrekte inkomenstoeslag; en/of</text:p>
                  </text:list-item>
                  <text:list-item text:style-override="id1-3-2-2-3-3-5-6">
                    <text:number>b.</text:number>
                    <text:p text:style-name="al">een premie, als bedoeld in artikel 31 lid 2 sub j van de Participatiewet; en/of</text:p>
                  </text:list-item>
                  <text:list-item text:style-override="id1-3-2-2-3-3-5-7">
                    <text:number>c.</text:number>
                    <text:p text:style-name="al">een onkostenvergoeding voor het verrichten van vrijwilligerswerk als bedoeld in artikel 31 lid 2 sub k van de Participatiewet; en/of</text:p>
                  </text:list-item>
                  <text:list-item text:style-override="id1-3-2-2-3-3-5-8">
                    <text:number>d.</text:number>
                    <text:p text:style-name="al">inkomstenvrijlating als bedoeld in artikel 31 lid 2 sub n van de Participatiewet.</text:p>
                  </text:list-item>
                  <text:list-item text:style-override="id1-3-2-2-3-3-5-9">
                    <text:number>3.</text:number>
                    <text:p text:style-name="al">Bij toepassing van de indexering worden de bedragen afgerond op € 1,- naar boven. </text:p>
                  </text:list-item>
                </text:list>
                <text:p text:style-name="al"/>
              </text:section>
              <text:section text:name="artikel_id1-3-2-2-3-3-6" text:style-name="artikel">
                <text:p text:style-name="artikel_kop_titel"><text:span text:style-name="artikel_kop_label">Artikel</text:span> <text:span text:style-name="artikel_kop_nr">3.4</text:span> WTOS en WSF in referteperiode</text:p>
                <text:p text:style-name="al">Indien in de referteperiode van 60 maanden sprake is van een opleiding als bedoeld in de Wet tegemoetkoming onderwijsbijdrage en scholingskosten of studie op basis waarvan men aanspraak kan maken op Wet studiefinanciering 2000 dan wordt die periode verlengd met de periode van studie.</text:p>
                <text:p text:style-name="al"/>
              </text:section>
              <text:section text:name="artikel_id1-3-2-2-3-3-7" text:style-name="artikel">
                <text:p text:style-name="artikel_kop_titel"><text:span text:style-name="artikel_kop_label">Artikel</text:span> <text:span text:style-name="artikel_kop_nr">3.5</text:span> Inkomsten uit arbeid</text:p>
                <text:p text:style-name="al">De inkomsten uit arbeid in de referteperiode worden, voor zover deze lager zijn dan € 1.500,- netto per jaar, buiten beschouwing gelaten. Bij overschrijding van dit bedrag tellen de inkomsten uit arbeid volledig mee voor de vaststelling van de hoogte van het inkomen. </text:p>
                <text:p text:style-name="al"/>
              </text:section>
            </text:section>
            <text:section text:name="paragraaf_id1-3-2-2-3-4" text:style-name="paragraaf">
              <text:p text:style-name="paragraaf_kop"><text:span text:style-name="label">Paragraaf</text:span> <text:span text:style-name="nr">3.2</text:span> Verlaging bijstandsnorm (grondslag artikel 27 Participatiewe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6</text:span> Verlaging bijstandsnorm bij ontbreken woonlasten</text:p>
                <text:p text:style-name="al"/>
                <text:list text:style-name="id1-3-2-2-3-4-3-3">
                  <text:list-item text:style-override="id1-3-2-2-3-4-3-3">
                    <text:number>1.</text:number>
                    <text:p text:style-name="al">Het college verlaagt de norm, bedoeld in de artikelen 20 en 21 van de wet, met 15% van de gehuwdennorm, voor zover de uitkeringsgerechtigde lagere algemeen noodzakelijke kosten van het bestaan heeft dan waarin de norm voorziet als gevolg van zijn woonsituatie, waaronder begrepen het niet aanhouden van een woning. </text:p>
                  </text:list-item>
                  <text:list-item text:style-override="id1-3-2-2-3-4-3-4">
                    <text:number>2.</text:number>
                    <text:p text:style-name="al">Lagere algemeen noodzakelijke kosten van het bestaan worden, in elk geval, aanwezig geacht, indien de uitkeringsgerechtigde:</text:p>
                  </text:list-item>
                  <text:list-item text:style-override="id1-3-2-2-3-4-3-5">
                    <text:number>a.</text:number>
                    <text:p text:style-name="al">geheel of gedeeltelijk geen woonkosten heeft of</text:p>
                  </text:list-item>
                  <text:list-item text:style-override="id1-3-2-2-3-4-3-6">
                    <text:number>b.</text:number>
                    <text:p text:style-name="al">verblijft in een instelling voor maatschappelijke opvang of</text:p>
                  </text:list-item>
                  <text:list-item text:style-override="id1-3-2-2-3-4-3-7">
                    <text:number>c.</text:number>
                    <text:p text:style-name="al">zonder woonadres is, als bedoeld in artikel 1 van de Wet basisregistratie personen persoonsgegevens, en aangifte doet van een door het college ter beschikking gesteld briefadres als bedoeld in artikel 1 van die wet.</text:p>
                  </text:list-item>
                </text:list>
                <text:p text:style-name="al"/>
              </text:section>
            </text:section>
            <text:section text:name="paragraaf_id1-3-2-2-3-5" text:style-name="paragraaf">
              <text:p text:style-name="paragraaf_kop"><text:span text:style-name="label">Paragraaf</text:span> <text:span text:style-name="nr">3.3</text:span> Participatievoorziening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7</text:span> Studietoeslag (grondslag artikel 3.14 Verordening SD)</text:p>
                <text:p text:style-name="al"/>
                <text:list text:style-name="id1-3-2-2-3-5-3-3">
                  <text:list-item text:style-override="id1-3-2-2-3-5-3-3">
                    <text:number>1.</text:number>
                    <text:p text:style-name="al">Een verzoek om een individuele studietoeslag, als bedoeld in artikel 3.14 van de Verordening SD Eindhoven, wordt ingediend middels een door het college vastgesteld format.</text:p>
                  </text:list-item>
                  <text:list-item text:style-override="id1-3-2-2-3-5-3-4">
                    <text:number>2.</text:number>
                    <text:p text:style-name="al">Voor de beoordeling of een persoon in staat is tot het verdienen van het wettelijk minimumloon kan het college het Uitvoeringsinstituut Werknemers Verzekeringen om advies vragen. </text:p>
                  </text:list-item>
                  <text:list-item text:style-override="id1-3-2-2-3-5-3-5">
                    <text:number>3.</text:number>
                    <text:p text:style-name="al">De individuele studietoeslag wordt ineens ter beschikking gesteld aan de belanghebbende persoon en bedraagt per 6 maanden:</text:p>
                  </text:list-item>
                  <text:list-item text:style-override="id1-3-2-2-3-5-3-6">
                    <text:number>a.</text:number>
                    <text:p text:style-name="al">€ 1.236,- bij een leeftijd van 18 en 19 jaar</text:p>
                  </text:list-item>
                  <text:list-item text:style-override="id1-3-2-2-3-5-3-7">
                    <text:number>b.</text:number>
                    <text:p text:style-name="al">€ 1.440,- bij een leeftijd van 20 jaar</text:p>
                  </text:list-item>
                  <text:list-item text:style-override="id1-3-2-2-3-5-3-8">
                    <text:number>c.</text:number>
                    <text:p text:style-name="al">€ 1.800,- bij een leeftijd vanaf 21 jaar en ouder</text:p>
                  </text:list-item>
                </text:list>
                <text:p text:style-name="al"/>
              </text:section>
            </text:section>
            <text:section text:name="paragraaf_id1-3-2-2-3-6" text:style-name="paragraaf">
              <text:p text:style-name="paragraaf_kop"><text:span text:style-name="label">Paragraaf</text:span> <text:span text:style-name="nr">3.4</text:span> Vrijlatingen en uitstroompremie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8</text:span> Tijdelijke vermogensvrijstelling compensatievergoeding kinderopvangtoeslagaffaire</text:p>
                <text:p text:style-name="al">De compensatievergoeding kinderopvangtoeslagaffaire, zoals bedoeld in artikel 7 onderdeel p sub 8 Regeling Participatiewet, IOAW en IOAZ, wordt gedurende een termijn van drie jaar vanaf dag van ontvangst van de compensatievergoeding door de (belanghebbende) inwoner, niet toegerekend tot het vermogen van (belanghebbende) inwoner bij vaststelling van het recht op en de hoogte van de bijzondere bijstand en collectieve zorgverzekering.</text:p>
                <text:p text:style-name="al"/>
              </text:section>
              <text:section text:name="artikel_id1-3-2-2-3-6-4" text:style-name="artikel">
                <text:p text:style-name="artikel_kop_titel"><text:span text:style-name="artikel_kop_label">Artikel</text:span> <text:span text:style-name="artikel_kop_nr">3.9</text:span> Giften</text:p>
                <text:p text:style-name="al">Giften, als bedoeld in artikel 31 lid 2 onderdeel m Participatiewet, tot een bedrag van € 1.200,- per kalenderjaar acht het college uit het oogpunt van bijstandsverlening verantwoord.</text:p>
                <text:p text:style-name="al"/>
              </text:section>
              <text:section text:name="artikel_id1-3-2-2-3-6-5" text:style-name="artikel">
                <text:p text:style-name="artikel_kop_titel"><text:span text:style-name="artikel_kop_label">Artikel</text:span> <text:span text:style-name="artikel_kop_nr">3.10</text:span> Inkomstenvrijlating</text:p>
                <text:p text:style-name="al">Bij de toepassing van de inkomstenvrijlating als bedoeld in artikel 31 lid 2 sub n en r van de Participatiewet:</text:p>
                <text:p text:style-name="al"/>
                <text:list text:style-name="id1-3-2-2-3-6-5-4">
                  <text:list-item text:style-override="id1-3-2-2-3-6-5-4">
                    <text:number>a.</text:number>
                    <text:p text:style-name="al">gaat het college er per definitie vanuit dat de vrijlating bijdraagt aan de arbeidsinschakeling; </text:p>
                  </text:list-item>
                  <text:list-item text:style-override="id1-3-2-2-3-6-5-5">
                    <text:number>b.</text:number>
                    <text:p text:style-name="al">stelt het college het recht op een inkomstenvrijlating ambtshalve vast of, als dit niet mogelijk is, op schriftelijke aanvraag;</text:p>
                  </text:list-item>
                  <text:list-item text:style-override="id1-3-2-2-3-6-5-6">
                    <text:number>c.</text:number>
                    <text:p text:style-name="al">stelt het college het recht op een inkomstenvrijlating voor personen die freelance of als zelfstandige werken op aanvraag vast. Dit geldt ook voor personen met een Bbz-uitkering (Besluit bijstandsverlening zelfstandigen 2004);</text:p>
                  </text:list-item>
                  <text:list-item text:style-override="id1-3-2-2-3-6-5-7">
                    <text:number>d.</text:number>
                    <text:p text:style-name="al">bepaalt het college, als dit noodzakelijk is, welke gegevens een uitkeringsgerechtigde voor de vaststelling van het recht op een inkomstenvrijlating moet verstrekken, alsmede de wijze en het tijdstip waarop hij de gegevens moet verstrekken;</text:p>
                  </text:list-item>
                  <text:list-item text:style-override="id1-3-2-2-3-6-5-8">
                    <text:number>e.</text:number>
                    <text:p text:style-name="al">wordt de inkomstenvrijlating éénmalig per bijstandsperiode toegepast.</text:p>
                  </text:list-item>
                </text:list>
                <text:p text:style-name="al"/>
              </text:section>
              <text:section text:name="artikel_id1-3-2-2-3-6-6" text:style-name="artikel">
                <text:p text:style-name="artikel_kop_titel"><text:span text:style-name="artikel_kop_label">Artikel</text:span> <text:span text:style-name="artikel_kop_nr">3.11</text:span> Werkbonus </text:p>
                <text:p text:style-name="al"/>
                <text:list text:style-name="id1-3-2-2-3-6-6-3">
                  <text:list-item text:style-override="id1-3-2-2-3-6-6-3">
                    <text:number>1.</text:number>
                    <text:p text:style-name="al">Het College stelt het recht op werkbonus als bedoeld in artikel 31 lid 2 sub j Participatiewet ambtshalve vast voor een belanghebbende van 27 jaar of ouder die:</text:p>
                  </text:list-item>
                  <text:list-item text:style-override="id1-3-2-2-3-6-6-4">
                    <text:number>a.</text:number>
                    <text:p text:style-name="al">de pensioengerechtigde leeftijd nog niet heeft bereikt; en</text:p>
                  </text:list-item>
                  <text:list-item text:style-override="id1-3-2-2-3-6-6-5">
                    <text:number>b.</text:number>
                    <text:p text:style-name="al">in de periode van 1 januari tot en met 31 december 2022 vanuit de (bijstands)uitkering voor </text:p>
                  </text:list-item>
                  <text:list-item text:style-override="id1-3-2-2-3-6-6-6">
                    <text:number>c.</text:number>
                    <text:p text:style-name="al">de duur van minimaal zes aaneengesloten maanden volledig uitstroomt naar arbeid in loondienst en/of dienstverband, al dan niet met toepassing loonkostensubsidie; en</text:p>
                  </text:list-item>
                  <text:list-item text:style-override="id1-3-2-2-3-6-6-7">
                    <text:number>d.</text:number>
                    <text:p text:style-name="al">daarmee inkomsten verwerft gelijk of hoger dan de op belanghebbende en eventuele partner </text:p>
                  </text:list-item>
                  <text:list-item text:style-override="id1-3-2-2-3-6-6-8">
                    <text:number>e.</text:number>
                    <text:p text:style-name="al">van toepassing zijnde bijstandsnorm en daardoor bijstandsonafhankelijk is en blijft; en</text:p>
                  </text:list-item>
                  <text:list-item text:style-override="id1-3-2-2-3-6-6-9">
                    <text:number>f.</text:number>
                    <text:p text:style-name="al">voorafgaand aan de aanvaarding van arbeid in loondienst en/of dienstverband ten minste negen maanden ononderbroken uitkering voor levensonderhoud heeft ontvangen op grond van de Participatiewet, IOAZ, IOAW; en</text:p>
                  </text:list-item>
                  <text:list-item text:style-override="id1-3-2-2-3-6-6-10">
                    <text:number>g.</text:number>
                    <text:p text:style-name="al">in de periode van drie jaar voorafgaand aan de aanvaarding van arbeid in loondienst en/of dienstverband geen werkbonus heeft ontvangen.</text:p>
                  </text:list-item>
                  <text:list-item text:style-override="id1-3-2-2-3-6-6-11">
                    <text:number>2.</text:number>
                    <text:p text:style-name="al">De hoogte van de werkbonus bedraagt per kalenderjaar eenmalig € 1.500,-.</text:p>
                  </text:list-item>
                  <text:list-item text:style-override="id1-3-2-2-3-6-6-12">
                    <text:number>3.</text:number>
                    <text:p text:style-name="al">De werkbonus wordt verminderd met het bedrag aan inkomstenvrijlating dat in de periode drie jaar voorafgaand aan de volledige uitstroom naar arbeid in loondienst en/of dienstverband aan belanghebbende is verstrekt.</text:p>
                  </text:list-item>
                  <text:list-item text:style-override="id1-3-2-2-3-6-6-13">
                    <text:number>4.</text:number>
                    <text:p text:style-name="al">Belanghebbende die gezamenlijk met een partner een (bijstands)uitkering ontving, ontvangt het bedrag genoemd in lid 2 van dit artikel voor beide partners gezamenlijk.</text:p>
                  </text:list-item>
                  <text:list-item text:style-override="id1-3-2-2-3-6-6-14">
                    <text:number>5.</text:number>
                    <text:p text:style-name="al">De werkbonus wordt achteraf in één keer uitgekeerd, nadat belanghebbende binnen maximaal negen maanden na beëindiging van de uitkering bewijsstukken heeft overlegd waaruit blijkt dat belanghebbende gedurende een periode van minimaal zes aaneengesloten maanden na beëindiging van diens uitkering arbeid in loondienst en/of dienstverband had.</text:p>
                  </text:list-item>
                  <text:list-item text:style-override="id1-3-2-2-3-6-6-15">
                    <text:number>6.</text:number>
                    <text:p text:style-name="al">Bewijsstukken zoals bedoeld in lid 5 van dit artikel bestaan uit loonstroken van minimaal zes aaneengesloten maanden en 1 of meerdere arbeidsovereenkomsten.</text:p>
                  </text:list-item>
                  <text:list-item text:style-override="id1-3-2-2-3-6-6-16">
                    <text:number>7.</text:number>
                    <text:p text:style-name="al">De werkbonus wordt niet verrekend met gemeentelijke vorderingen.</text:p>
                  </text:list-item>
                </text:list>
                <text:p text:style-name="al"/>
              </text:section>
            </text:section>
            <text:section text:name="paragraaf_id1-3-2-2-3-7" text:style-name="paragraaf">
              <text:p text:style-name="paragraaf_kop"><text:span text:style-name="label">Paragraaf</text:span> <text:span text:style-name="nr">3.5</text:span> Inburgerin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2</text:span> Begripsbepalingen</text:p>
                <text:p text:style-name="al"/>
                <text:p text:style-name="al">In deze paragraaf wordt verstaan onder:</text:p>
                <text:list text:style-name="id1-3-2-2-3-7-3-4">
                  <text:list-item text:style-override="id1-3-2-2-3-7-3-4">
                    <text:number>a.</text:number>
                    <text:p text:style-name="al">asielstatushouder: de inburgeringsplichtige, bedoeld in artikel 13, eerste lid, van de Wet inburgering 2021;</text:p>
                  </text:list-item>
                  <text:list-item text:style-override="id1-3-2-2-3-7-3-5">
                    <text:number>b.</text:number>
                    <text:p text:style-name="al">BRP: Basisregistratie Personen;</text:p>
                  </text:list-item>
                  <text:list-item text:style-override="id1-3-2-2-3-7-3-6">
                    <text:number>c.</text:number>
                    <text:p text:style-name="al">COA: Centraal Orgaan opvang asielzoekers;</text:p>
                  </text:list-item>
                  <text:list-item text:style-override="id1-3-2-2-3-7-3-7">
                    <text:number>d.</text:number>
                    <text:p text:style-name="al">gezinsmigranten en overige migranten: de inburgeringsplichtige, bedoeld in artikel 19 van de Wet inburgering 2021;</text:p>
                  </text:list-item>
                  <text:list-item text:style-override="id1-3-2-2-3-7-3-8">
                    <text:number>e.</text:number>
                    <text:p text:style-name="al">MAP: module Arbeidsmarkt en Participatie;</text:p>
                  </text:list-item>
                  <text:list-item text:style-override="id1-3-2-2-3-7-3-9">
                    <text:number>f.</text:number>
                    <text:p text:style-name="al">PIP: persoonlijk plan inburgering en participatie;</text:p>
                  </text:list-item>
                  <text:list-item text:style-override="id1-3-2-2-3-7-3-10">
                    <text:number>g.</text:number>
                    <text:p text:style-name="al">PVT: participatieverklaringstraject.</text:p>
                  </text:list-item>
                </text:list>
                <text:p text:style-name="al"/>
              </text:section>
              <text:section text:name="artikel_id1-3-2-2-3-7-4" text:style-name="artikel">
                <text:p text:style-name="artikel_kop_titel"><text:span text:style-name="artikel_kop_label">Artikel</text:span> <text:span text:style-name="artikel_kop_nr">3.13</text:span> De brede intake</text:p>
                <text:p text:style-name="al"/>
                <text:list text:style-name="id1-3-2-2-3-7-4-3">
                  <text:list-item text:style-override="id1-3-2-2-3-7-4-3">
                    <text:number>1.</text:number>
                    <text:p text:style-name="al">Het college neemt de brede intake af, zodra de inburgeringsplichtige in de BRP van de gemeente is ingeschreven.</text:p>
                  </text:list-item>
                  <text:list-item text:style-override="id1-3-2-2-3-7-4-4">
                    <text:number>2.</text:number>
                    <text:p text:style-name="al">Wanneer de inburgeringsplichtige, ook na drie oproepen, niet bij de brede intake verschijnt of onvoldoende medewerking verleent, voltooit het college de intake zonder de inburgeringsplichtige. In dat geval onderzoekt het college de omstandigheden van de inburgeringsplichtige aan de hand van de gegevens die wel bekend zijn, zoals:</text:p>
                  </text:list-item>
                  <text:list-item text:style-override="id1-3-2-2-3-7-4-5">
                    <text:number>a.</text:number>
                    <text:p text:style-name="al">de uitkomsten van de leerbaarheidstoets, als de inburgeringsplichtige daaraan heeft meegewerkt;</text:p>
                  </text:list-item>
                  <text:list-item text:style-override="id1-3-2-2-3-7-4-6">
                    <text:number>b.</text:number>
                    <text:p text:style-name="al">voor asielstatushouders de gegevens uit het Taakstellingvolgsysteem (TVS);</text:p>
                  </text:list-item>
                  <text:list-item text:style-override="id1-3-2-2-3-7-4-7">
                    <text:number>c.</text:number>
                    <text:p text:style-name="al">informatie uit het uitkeringsdossier.</text:p>
                  </text:list-item>
                </text:list>
                <text:p text:style-name="al"/>
              </text:section>
              <text:section text:name="artikel_id1-3-2-2-3-7-5" text:style-name="artikel">
                <text:p text:style-name="artikel_kop_titel"><text:span text:style-name="artikel_kop_label">Artikel</text:span> <text:span text:style-name="artikel_kop_nr">3.14</text:span> PIP</text:p>
                <text:p text:style-name="al"/>
                <text:list text:style-name="id1-3-2-2-3-7-5-3">
                  <text:list-item text:style-override="id1-3-2-2-3-7-5-3">
                    <text:number>1.</text:number>
                    <text:p text:style-name="al">Na de afname van de brede intake stelt het college de inburgeringsplichtige in de gelegenheid tot samenspraak over de manier waarop de inburgeringsplichtige aan zijn inburgeringsplicht moet voldoen.</text:p>
                  </text:list-item>
                  <text:list-item text:style-override="id1-3-2-2-3-7-5-4">
                    <text:number>2.</text:number>
                    <text:p text:style-name="al">Het college verzendt het PIP zo snel mogelijk, maar in ieder geval binnen tien weken na inschrijving in de BRP, als bedoeld in artikel 3.13, eerste lid, aan de inburgeringsplichtige.</text:p>
                  </text:list-item>
                </text:list>
                <text:p text:style-name="al"/>
              </text:section>
              <text:section text:name="artikel_id1-3-2-2-3-7-6" text:style-name="artikel">
                <text:p text:style-name="artikel_kop_titel"><text:span text:style-name="artikel_kop_label">Artikel</text:span> <text:span text:style-name="artikel_kop_nr">3.15</text:span> Passende leerroute inburgeringsplichtigen en aanbod leerroute asielstatushouders</text:p>
                <text:p text:style-name="al"/>
                <text:list text:style-name="id1-3-2-2-3-7-6-3">
                  <text:list-item text:style-override="id1-3-2-2-3-7-6-3">
                    <text:number>1.</text:number>
                    <text:p text:style-name="al">Het college beoordeelt op basis van de gegevens die het COA bij de eventuele voorinburgering heeft verkregen alsmede op basis van de uitkomsten van de brede intake en leerbaarheidstoets welke leerroute voor de inburgeringsplichtige passend is.</text:p>
                  </text:list-item>
                  <text:list-item text:style-override="id1-3-2-2-3-7-6-4">
                    <text:number>2.</text:number>
                    <text:p text:style-name="al">Van de B1-route wordt enkel afgeweken indien:</text:p>
                  </text:list-item>
                  <text:list-item text:style-override="id1-3-2-2-3-7-6-5">
                    <text:number>a.</text:number>
                    <text:p text:style-name="al">op basis van leeftijd, leerbaarheid, persoonlijke omstandigheden en motivatie van de inburgeringsplichtige blijkt dat de onderwijsroute een beter passende leerroute is; of</text:p>
                  </text:list-item>
                  <text:list-item text:style-override="id1-3-2-2-3-7-6-6">
                    <text:number>b.</text:number>
                    <text:p text:style-name="al">door geen of nauwelijks onderwijs in het land van herkomst, lage leerbaarheid of analfabetisme blijkt dat de B1-route niet haalbaar is voor de inburgeringsplichtige, in welk geval de zelfredzaamheidsroute de passende leerroute is.</text:p>
                  </text:list-item>
                  <text:list-item text:style-override="id1-3-2-2-3-7-6-7">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7-6-8">
                    <text:number>4.</text:number>
                    <text:p text:style-name="al">Het college stemt de keuze voor een leerroute in ieder geval af op de MAP, het PVT, de (eventuele) maatschappelijke begeleiding en het (eventuele) schuldhulpverleningsplan van aanpak.</text:p>
                  </text:list-item>
                  <text:list-item text:style-override="id1-3-2-2-3-7-6-9">
                    <text:number>5.</text:number>
                    <text:p text:style-name="al">Het college verstrekt de aanbieder van de leerroute de NAW-gegevens en de gegevens over de leerroute, waaronder intensiteit en de termijn van de leerroute.</text:p>
                  </text:list-item>
                </text:list>
                <text:p text:style-name="al"/>
              </text:section>
              <text:section text:name="artikel_id1-3-2-2-3-7-7" text:style-name="artikel">
                <text:p text:style-name="artikel_kop_titel"><text:span text:style-name="artikel_kop_label">Artikel</text:span> <text:span text:style-name="artikel_kop_nr">3.16</text:span> Participatieverklaringstraject inburgeringsplichtigen</text:p>
                <text:p text:style-name="al"/>
                <text:list text:style-name="id1-3-2-2-3-7-7-3">
                  <text:list-item text:style-override="id1-3-2-2-3-7-7-3">
                    <text:number>1.</text:number>
                    <text:p text:style-name="al">Het PVT bestaat uit meerdere workshops en een activiteit of excursie waarbij het aantal uren voor het volgen van het PVT in ieder geval twaalf bedraagt. De activiteiten worden afgesloten met de ondertekening van de participatieverklaring door de inburgeringsplichtige.</text:p>
                  </text:list-item>
                  <text:list-item text:style-override="id1-3-2-2-3-7-7-4">
                    <text:number>2.</text:number>
                    <text:p text:style-name="al">De frequentie en duur van het PVT kunnen in het PIP worden afgestemd op de individuele omstandigheden van de inburgeringsplichtige, met dien verstande dat het aantal uren voor het volgen van de PVT twaalf bedraagt.</text:p>
                  </text:list-item>
                  <text:list-item text:style-override="id1-3-2-2-3-7-7-5">
                    <text:number>3.</text:number>
                    <text:p text:style-name="al">Als de inburgeringsplichtige in het kader van de brede intake PVT-activiteiten heeft verricht, dan brengt het college deze bestede uren in mindering op de urennorm van twaalf uren.</text:p>
                  </text:list-item>
                </text:list>
                <text:p text:style-name="al"/>
              </text:section>
              <text:section text:name="artikel_id1-3-2-2-3-7-8" text:style-name="artikel">
                <text:p text:style-name="artikel_kop_titel"><text:span text:style-name="artikel_kop_label">Artikel</text:span> <text:span text:style-name="artikel_kop_nr">3.17</text:span> MAP inburgeringsplichtigen</text:p>
                <text:p text:style-name="al"/>
                <text:list text:style-name="id1-3-2-2-3-7-8-3">
                  <text:list-item text:style-override="id1-3-2-2-3-7-8-3">
                    <text:number>1.</text:number>
                    <text:p text:style-name="al">Het college houdt bij het vaststellen van de inhoud en het aantal uren van de MAP rekening met de vermogens, capaciteiten, ontwikkelbehoeften en de individuele omstandigheden van de inburgeringsplichtige en de situatie op de lokale arbeidsmarkt.</text:p>
                  </text:list-item>
                  <text:list-item text:style-override="id1-3-2-2-3-7-8-4">
                    <text:number>2.</text:number>
                    <text:p text:style-name="al">Als de inburgeringsplichtige in het kader van de brede intake MAP-activiteiten heeft verricht, dan kan het college deze bestede uren in mindering brengen op de urennorm van veertig uren als bedoeld in het Besluit inburgering 2021.</text:p>
                  </text:list-item>
                  <text:list-item text:style-override="id1-3-2-2-3-7-8-5">
                    <text:number>3.</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7-8-6">
                    <text:number>4.</text:number>
                    <text:p text:style-name="al">Het college beoordeelt op basis van het eindgesprek of de inburgeringsplichtige voldoet aan de doelstelling en gestelde urennorm van de MAP. Het college houdt bij deze beoordeling rekening met de capaciteiten en vermogens van de inburgeringsplichtige.</text:p>
                  </text:list-item>
                  <text:list-item text:style-override="id1-3-2-2-3-7-8-7">
                    <text:number>5.</text:number>
                    <text:p text:style-name="al">Het college bevestigt zo spoedig mogelijk na het eindgesprek aan de inburgeringsplichtige of de MAP is afgerond.</text:p>
                  </text:list-item>
                </text:list>
                <text:p text:style-name="al"/>
              </text:section>
              <text:section text:name="artikel_id1-3-2-2-3-7-9" text:style-name="artikel">
                <text:p text:style-name="artikel_kop_titel"><text:span text:style-name="artikel_kop_label">Artikel</text:span> <text:span text:style-name="artikel_kop_nr">3.18</text:span> Voortgangsgesprekken</text:p>
                <text:p text:style-name="al"/>
                <text:list text:style-name="id1-3-2-2-3-7-9-3">
                  <text:list-item text:style-override="id1-3-2-2-3-7-9-3">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3-7-9-4">
                    <text:number>2.</text:number>
                    <text:p text:style-name="al">Ter voorbereiding op de voortgangsgesprekken ontvangt en beoordeelt het college de gegevens van de aanbieder van de leerroute wat betreft de voortgang van de leerroute en de aanwezigheid, deelname en inzet van de inburgeringsplichtige.</text:p>
                  </text:list-item>
                  <text:list-item text:style-override="id1-3-2-2-3-7-9-5">
                    <text:number>3.</text:number>
                    <text:p text:style-name="al">Indien daar, nadat uit het voortgangsgesprek blijkt dat de PIP niet of niet voldoende wordt nageleefd aanleiding toe is, stelt het college een schriftelijk verslag van dit gesprek binnen 4 weken ter beschikking aan de inburgeringsplichtige.</text:p>
                  </text:list-item>
                </text:list>
                <text:p text:style-name="al"/>
                <text:p text:style-name="al"/>
              </text:section>
              <text:section text:name="artikel_id1-3-2-2-3-7-10" text:style-name="artikel">
                <text:p text:style-name="artikel_kop_titel"><text:span text:style-name="artikel_kop_label">Artikel</text:span> <text:span text:style-name="artikel_kop_nr">3.19</text:span> Maatschappelijke begeleiding</text:p>
                <text:p text:style-name="al"/>
                <text:p text:style-name="al">De maatschappelijke begeleiding voor asielstatushouders bevat in ieder geval:</text:p>
                <text:p text:style-name="al"/>
                <text:list text:style-name="id1-3-2-2-3-7-10-5">
                  <text:list-item text:style-override="id1-3-2-2-3-7-10-5">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3-7-10-6">
                    <text:number>b.</text:number>
                    <text:p text:style-name="al">voorlichting over basisvoorzieningen en thema’s zoals onder andere wonen, inkomen, werk, zorg, onderwijs, opvoeding en kennismaking met maatschappelijke organisaties.</text:p>
                  </text:list-item>
                </text:list>
                <text:p text:style-name="al"/>
              </text:section>
              <text:section text:name="artikel_id1-3-2-2-3-7-11" text:style-name="artikel">
                <text:p text:style-name="artikel_kop_titel"><text:span text:style-name="artikel_kop_label">Artikel</text:span> <text:span text:style-name="artikel_kop_nr">3.20</text:span> Overschakelen naar een andere leerroute</text:p>
                <text:p text:style-name="al"/>
                <text:list text:style-name="id1-3-2-2-3-7-11-3">
                  <text:list-item text:style-override="id1-3-2-2-3-7-11-3">
                    <text:number>1.</text:number>
                    <text:p text:style-name="al">Het college kan een andere leerroute vaststellen als vanaf de dag na dagtekening van het PIP de termijn zoals genoemd in artikel 5.4, eerste lid, van het Besluit inburgering 2021 nog niet verstreken is, met dien verstande dat gedurende de gehele inburgeringstermijn de onderwijsroute kan worden gewijzigd in de B1-route.</text:p>
                  </text:list-item>
                  <text:list-item text:style-override="id1-3-2-2-3-7-11-4">
                    <text:number>2.</text:number>
                    <text:p text:style-name="al">In bijzondere omstandigheden die de inburgeringsplichtige betreffen kan het college van de termijn bedoeld in het eerste lid afwijken.</text:p>
                  </text:list-item>
                  <text:list-item text:style-override="id1-3-2-2-3-7-11-5">
                    <text:number>3.</text:number>
                    <text:p text:style-name="al">De beoordeling van het college of er onvoldoende voortgang of een grotere voortgang is dan op grond van het PIP was te verwachten, geschiedt aan de hand van de voortgangsgesprekken of de gegevens van de aanbieder van de leerroute over de voortgang van de leerroute en de geleverde inspanningen van de inburgeringsplichtige.</text:p>
                  </text:list-item>
                  <text:list-item text:style-override="id1-3-2-2-3-7-11-6">
                    <text:number>4.</text:number>
                    <text:p text:style-name="al">Als de beoordeling, bedoeld in het derde lid, daartoe aanleiding geeft, schakelt de inburgeringsplichtige over naar een andere leerroute, past het college het PIP op de benodigde onderdelen aan en verzendt het college dat gewijzigd PIP aan de inburgeringsplichtige.</text:p>
                  </text:list-item>
                </text:list>
                <text:p text:style-name="al"/>
              </text:section>
              <text:section text:name="artikel_id1-3-2-2-3-7-12" text:style-name="artikel">
                <text:p text:style-name="artikel_kop_titel"><text:span text:style-name="artikel_kop_label">Artikel</text:span> <text:span text:style-name="artikel_kop_nr">3.21</text:span> Afschalen</text:p>
                <text:p text:style-name="al"/>
                <text:list text:style-name="id1-3-2-2-3-7-12-3">
                  <text:list-item text:style-override="id1-3-2-2-3-7-12-3">
                    <text:number>1.</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na in totaal 600 cursusuren Nederlands als tweede taal en wanneer uit de relevante feiten en omstandigheden blijkt dat de inburgeringsplichtige zich gedurende deze taallessen voldoende heeft ingespannen. Hierover wordt informatie opgevraagd bij de aanbieder van de leerroute die de taallessen verzorgt voordat een besluit wordt genomen.</text:p>
                  </text:list-item>
                  <text:list-item text:style-override="id1-3-2-2-3-7-12-4">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 genoemd in het eerste lid.</text:p>
                  </text:list-item>
                  <text:list-item text:style-override="id1-3-2-2-3-7-12-5">
                    <text:number>3.</text:number>
                    <text:p text:style-name="al">Indien daar, op basis van het eerste lid, aanleiding toe is, past het college het PIP op de benodigde onderdelen aan en verzendt het college dat gewijzigde PIP aan de inburgeringsplichtige.</text:p>
                  </text:list-item>
                </text:list>
                <text:p text:style-name="al"/>
              </text:section>
              <text:section text:name="artikel_id1-3-2-2-3-7-13" text:style-name="artikel">
                <text:p text:style-name="artikel_kop_titel"><text:span text:style-name="artikel_kop_label">Artikel</text:span> <text:span text:style-name="artikel_kop_nr">3.22</text:span> Samenloop inburgeringsboete en maatregel Participatiewet</text:p>
                <text:p text:style-name="al"/>
                <text:list text:style-name="id1-3-2-2-3-7-13-3">
                  <text:list-item text:style-override="id1-3-2-2-3-7-13-3">
                    <text:number>1.</text:number>
                    <text:p text:style-name="al">Wanneer een inburgeringsplichtige een bijstandsuitkering ontvangt en zich niet houdt aan verplichtingen en afspraken uit het PIP, waarin de nadruk ligt op het bevorderen van participatie en het verkleinen van de afstand tot de arbeidsmarkt, vindt bij voorkeur verlaging van de uitkering plaats op grond van artikel 18 Participatiewet. Het gaat hierbij om verplichtingen en afspraken anders dan in het aanbod in de MAP. Het college legt voor dezelfde gedraging dan geen bestuurlijke boete op grond van de Wet inburgering 2021 op.</text:p>
                  </text:list-item>
                  <text:list-item text:style-override="id1-3-2-2-3-7-13-4">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estuurlijke boete op grond van de Wet inburgering 2021 op. Het college verlaagt in dat geval voor dezelfde gedraging de bijstandsuitkering niet.</text:p>
                  </text:list-item>
                  <text:list-item text:style-override="id1-3-2-2-3-7-13-5">
                    <text:number>3.</text:number>
                    <text:p text:style-name="al">Bij de keuze tussen handhaving op grond van de Participatiewet door een verlaging van de uitkering, genoemd in het eerste lid, en handhaving op grond van de Wet inburgering 2021 via een bestuurlijke boete, genoemd in het tweede lid, weegt het college ook af welke wijze van handhaving, rekening houdend met de gevolgen hiervan voor de inburgeringsplichtige, naar haar oordeel het best bijdraagt aan het beoogde effect, te weten het succesvol voltooien van het inburgeringstrajec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Algeme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Begripsbepalingen </text:p>
                <text:p text:style-name="al">In dit hoofdstuk wordt verstaan onder:</text:p>
                <text:p text:style-name="al"/>
                <text:list text:style-name="id1-3-2-2-4-3-3-4">
                  <text:list-item text:style-override="id1-3-2-2-4-3-3-4">
                    <text:number>a.</text:number>
                    <text:p text:style-name="al">
                  <text:span text:style-name="nadrukcur">Bijdrage in de kosten</text:span>: de bijdrage als bedoeld in artikel 4.9 ‘Verordening SD Eindhoven;</text:p>
                  </text:list-item>
                  <text:list-item text:style-override="id1-3-2-2-4-3-3-5">
                    <text:number>b.</text:number>
                    <text:p text:style-name="al">
                  <text:span text:style-name="nadrukcur">Erkende zorginstelling: </text:span>
                </text:p>
                  </text:list-item>
                  <text:list-item text:style-override="id1-3-2-2-4-3-3-6">
                    <text:number>•</text:number>
                    <text:p text:style-name="al">een instelling met een HKZ-keurmerk (stichting Harmonisatie Kwaliteitsbeoordeling in de Zorgsector) of een daarmee vergelijkbaar keurmerk, of</text:p>
                  </text:list-item>
                  <text:list-item text:style-override="id1-3-2-2-4-3-3-7">
                    <text:number>•</text:number>
                    <text:p text:style-name="al">een instelling, die een onderaannemer is van een zorginstelling waarmee de gemeente Eindhoven een dienstverleningsovereenkomst betreffende een maatwerkvoorziening heeft gesloten.</text:p>
                  </text:list-item>
                </text:list>
                <text:p text:style-name="al"/>
              </text:section>
            </text:section>
            <text:section text:name="paragraaf_id1-3-2-2-4-4" text:style-name="paragraaf">
              <text:p text:style-name="paragraaf_kop"><text:span text:style-name="label">Paragraaf</text:span> <text:span text:style-name="nr">4.2</text:span> Procedureregels aanvraag maatschappelijke ondersteuning (grondslag artikel 4.2 Verordening S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text:span> Melding hulpvraag </text:p>
                <text:p text:style-name="al"/>
                <text:list text:style-name="id1-3-2-2-4-4-3-3">
                  <text:list-item text:style-override="id1-3-2-2-4-4-3-3">
                    <text:number>1.</text:number>
                    <text:p text:style-name="al">Een hulpvraag kan door of namens de cliënt digitaal, telefonisch, schriftelijk of in persoon worden gemeld bij het college. </text:p>
                  </text:list-item>
                  <text:list-item text:style-override="id1-3-2-2-4-4-3-4">
                    <text:number>2.</text:number>
                    <text:p text:style-name="al">Het college bevestigt de ontvangst van een melding schriftelijk danwel digitaal en maakt zo spoedig mogelijk een afspraak voor een gesprek bedoeld in artikel 4.5 van deze Nadere Regeling.</text:p>
                  </text:list-item>
                  <text:list-item text:style-override="id1-3-2-2-4-4-3-5">
                    <text:number>3.</text:number>
                    <text:p text:style-name="al">In spoedeisende gevallen treft het college na de melding onverwijld een tijdelijke maatwerkvoorziening, in afwachting van de uitkomst van het onderzoek.</text:p>
                  </text:list-item>
                </text:list>
                <text:p text:style-name="al"/>
              </text:section>
              <text:section text:name="artikel_id1-3-2-2-4-4-4" text:style-name="artikel">
                <text:p text:style-name="artikel_kop_titel"><text:span text:style-name="artikel_kop_label">Artikel</text:span> <text:span text:style-name="artikel_kop_nr">4.3</text:span> Cliëntondersteuning</text:p>
                <text:p text:style-name="al">Het college wijst de cliënt of zijn gemachtigde en/of zijn mantelzorger vóór het onderzoek, bedoeld in artikel 4.5 van deze Nadere Regeling, op de mogelijkheid gratis gebruik te maken van onafhankelijke cliëntondersteuning.</text:p>
                <text:p text:style-name="al"/>
              </text:section>
              <text:section text:name="artikel_id1-3-2-2-4-4-5" text:style-name="artikel">
                <text:p text:style-name="artikel_kop_titel"><text:span text:style-name="artikel_kop_label">Artikel</text:span> <text:span text:style-name="artikel_kop_nr">4.4</text:span> Persoonlijk plan</text:p>
                <text:p text:style-name="al"/>
                <text:list text:style-name="id1-3-2-2-4-4-5-3">
                  <text:list-item text:style-override="id1-3-2-2-4-4-5-3">
                    <text:number>1.</text:number>
                    <text:p text:style-name="al">Het college informeert de cliënt over de mogelijkheid tot het indienen van een persoonlijk plan, waarin hij de onderwerpen die tijdens het onderzoek aan de orde zullen komen beschrijft en waarin hij aangeeft welke maatschappelijke ondersteuning naar zijn mening het meest is aangewezen.</text:p>
                  </text:list-item>
                  <text:list-item text:style-override="id1-3-2-2-4-4-5-4">
                    <text:number>2.</text:number>
                    <text:p text:style-name="al">Het college stelt de cliënt gedurende veertien dagen na de melding in de gelegenheid het persoonlijk plan te overhandigen.</text:p>
                  </text:list-item>
                </text:list>
                <text:p text:style-name="al"/>
              </text:section>
              <text:section text:name="artikel_id1-3-2-2-4-4-6" text:style-name="artikel">
                <text:p text:style-name="artikel_kop_titel"><text:span text:style-name="artikel_kop_label">Artikel</text:span> <text:span text:style-name="artikel_kop_nr">4.5</text:span> Onderzoek</text:p>
                <text:p text:style-name="al"/>
                <text:list text:style-name="id1-3-2-2-4-4-6-3">
                  <text:list-item text:style-override="id1-3-2-2-4-4-6-3">
                    <text:number>1.</text:number>
                    <text:p text:style-name="al">Een gesprek maakt deel uit van het onderzoek en wordt gevoerd met de cliënt of zijn gemachtigde en/of zijn mantelzorger. </text:p>
                  </text:list-item>
                  <text:list-item text:style-override="id1-3-2-2-4-4-6-4">
                    <text:number>2.</text:number>
                    <text:p text:style-name="al">De volgende factoren maken in ieder geval deel uit van het onderzoek en vormen de basis van het gesprek:</text:p>
                  </text:list-item>
                  <text:list-item text:style-override="id1-3-2-2-4-4-6-5">
                    <text:number>a.</text:number>
                    <text:p text:style-name="al">de behoeften, persoonskenmerken en de voorkeuren van de cliënt;</text:p>
                  </text:list-item>
                  <text:list-item text:style-override="id1-3-2-2-4-4-6-6">
                    <text:number>b.</text:number>
                    <text:p text:style-name="al">de mogelijkheden om op eigen kracht of met gebruikelijke hulp zijn zelfredzaamheid of zijn </text:p>
                  </text:list-item>
                  <text:list-item text:style-override="id1-3-2-2-4-4-6-7">
                    <text:number>c.</text:number>
                    <text:p text:style-name="al">participatie te verbeteren of te voorzien in zijn behoefte aan beschermd wonen of opvang;</text:p>
                  </text:list-item>
                  <text:list-item text:style-override="id1-3-2-2-4-4-6-8">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4-6-9">
                    <text:number>e.</text:number>
                    <text:p text:style-name="al">de behoefte aan maatregelen ter ondersteuning van de mantelzorger van de cliënt;</text:p>
                  </text:list-item>
                  <text:list-item text:style-override="id1-3-2-2-4-4-6-10">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4-6-11">
                    <text:number>g.</text:number>
                    <text:p text:style-name="al">de mogelijkheden om gebruik te maken van een voorziening op het gebied van publieke </text:p>
                  </text:list-item>
                  <text:list-item text:style-override="id1-3-2-2-4-4-6-12">
                    <text:number>h.</text:number>
                    <text:p text:style-name="al">gezondheid, jeugdhulp, onderwijs, welzijn, wonen, werk en inkomen en de wijze waarop de verschillende voorzieningen op elkaar worden afgestemd. </text:p>
                  </text:list-item>
                  <text:list-item text:style-override="id1-3-2-2-4-4-6-13">
                    <text:number>i.</text:number>
                    <text:p text:style-name="al">de mogelijkheid om een maatwerkvoorziening te verstrekken;</text:p>
                  </text:list-item>
                  <text:list-item text:style-override="id1-3-2-2-4-4-6-14">
                    <text:number>j.</text:number>
                    <text:p text:style-name="al">de mogelijke bijdragen in de kosten die cliënt verschuldigd zal zijn.</text:p>
                  </text:list-item>
                  <text:list-item text:style-override="id1-3-2-2-4-4-6-15">
                    <text:number>3.</text:number>
                    <text:p text:style-name="al">Indien de cliënt een persoonlijk plan als bedoeld in artikel 4.4 van deze Nadere Regeling aan het college heeft overhandigd, betrekt het college dat plan bij het onderzoek.</text:p>
                  </text:list-item>
                  <text:list-item text:style-override="id1-3-2-2-4-4-6-16">
                    <text:number>4.</text:number>
                    <text:p text:style-name="al">Tijdens het gesprek wordt aan de cliënt of zijn vertegenwoordiger in begrijpelijke bewoordingen medegedeeld welke mogelijkheden bestaan om te kiezen voor een pgb en wat de gevolgen van die keuze zijn.</text:p>
                  </text:list-item>
                  <text:list-item text:style-override="id1-3-2-2-4-4-6-17">
                    <text:number>5.</text:number>
                    <text:p text:style-name="al">De cliënt of zijn vertegenwoordiger verschaft het college de gegevens en bescheiden die nodig zijn voor het onderzoek en waarover hij redelijkerwijs kan beschikken.</text:p>
                  </text:list-item>
                  <text:list-item text:style-override="id1-3-2-2-4-4-6-18">
                    <text:number>6.</text:number>
                    <text:p text:style-name="al">Het college verstrekt de cliënt of zijn vertegenwoordiger een schriftelijke weergave van de uitkomsten van het onderzoek. De cliënt of zijn vertegenwoordiger kan zijn opmerkingen of aanvullingen aan dit verslag toevoegen voordat hij het tekent voor gezien.</text:p>
                  </text:list-item>
                  <text:list-item text:style-override="id1-3-2-2-4-4-6-19">
                    <text:number>7.</text:number>
                    <text:p text:style-name="al">Het college wijst de cliënt of zijn gemachtigde op de mogelijkheid om een aanvraag als bedoeld in artikel 4.6 van deze Nadere Regeling in te dienen.</text:p>
                  </text:list-item>
                </text:list>
                <text:p text:style-name="al"/>
              </text:section>
              <text:section text:name="artikel_id1-3-2-2-4-4-7" text:style-name="artikel">
                <text:p text:style-name="artikel_kop_titel"><text:span text:style-name="artikel_kop_label">Artikel</text:span> <text:span text:style-name="artikel_kop_nr">4.5a</text:span> Onderzoek bij dak-of thuisloosheid</text:p>
                <text:p text:style-name="al"/>
                <text:list text:style-name="id1-3-2-2-4-4-7-3">
                  <text:list-item text:style-override="id1-3-2-2-4-4-7-3">
                    <text:number>1.</text:number>
                    <text:p text:style-name="al">In geval van dak-of thuisloosheid gaat het college, in aanvulling op het bepaalde in artikel 4.5, eerste lid, na wat de woonplaats was van de cliënt voor het ontstaan van zijn dak- of thuisloosheid.</text:p>
                  </text:list-item>
                  <text:list-item text:style-override="id1-3-2-2-4-4-7-4">
                    <text:number>2.</text:number>
                    <text:p text:style-name="al">Indien het college vaststelt dat de cliënt, voor het ontstaan van dak-of thuisloosheid, woonachtig was in een bepaalde gemeente of regio, niet zijnde de gemeente Eindhoven of een gemeente die deel uitmaakt van de centrumregio Eindhoven, en hierover overeenstemming heeft met de bepaalde gemeente of regio kan het college de uitvoering van het onderzoek overlaten aan de bepaalde gemeente of regio, waarbij voor de overdracht van eventuele informatie artikel 4.5b, vierde lid van toepassing is.</text:p>
                  </text:list-item>
                  <text:list-item text:style-override="id1-3-2-2-4-4-7-5">
                    <text:number>3.</text:number>
                    <text:p text:style-name="al">Indien het college de woonplaats van de cliënt voor het ontstaan van dak- of thuisloosheid niet vaststelt of kan vaststellen, dan wel de uitvoering van het onderzoek niet wenst te laten uitvoeren door de gemeente of regio, zoals bedoeld in het tweede lid, voert het college het onderzoek uit. Dit geldt ook indien het college niet tot overeenstemming komt met de in het tweede lid bedoelde gemeente of regio. </text:p>
                  </text:list-item>
                  <text:list-item text:style-override="id1-3-2-2-4-4-7-6">
                    <text:number>4.</text:number>
                    <text:p text:style-name="al">Indien het college het onderzoek in verband met de dak- of thuisloosheid van de cliënt zelf uitvoert, kan zij de in het tweede lid bedoelde gemeente of regio verzoeken om informatie ten behoeve van het onderzoek aan te leveren.</text:p>
                  </text:list-item>
                  <text:list-item text:style-override="id1-3-2-2-4-4-7-7">
                    <text:number>5.</text:number>
                    <text:p text:style-name="al">In geval van dak- of thuisloosheid, gaat het college, in aanvulling op het bepaalde in artikel 4.5, tweede lid, na:</text:p>
                  </text:list-item>
                  <text:list-item text:style-override="id1-3-2-2-4-4-7-8">
                    <text:number>a.</text:number>
                    <text:p text:style-name="al">in welke gemeente of regio een maatwerkvoorziening maatschappelijke opvang de grootste kans van slagen heeft, dat wil zeggen het meeste kan bijdragen aan de zelfredzaamheid en participatie (en daarmee het duurzaam herstel) van de cliënt;</text:p>
                  </text:list-item>
                  <text:list-item text:style-override="id1-3-2-2-4-4-7-9">
                    <text:number>b.</text:number>
                    <text:p text:style-name="al">of er factoren zijn in een gemeente of regio die de kans van slagen van een maatwerkvoorziening maatschappelijke opvang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4-4-7-10">
                    <text:number>c.</text:number>
                    <text:p text:style-name="al">of er factoren zijn in een gemeente of regio die de kans van slagen van een maatwerkvoorziening maatschappelijke opvang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item text:style-override="id1-3-2-2-4-4-7-11">
                    <text:number>6.</text:number>
                    <text:p text:style-name="al">Indien, gedurende het onderzoek, blijkt dat een maatwerkvoorziening maatschappelijke opvang mogelijk of waarschijnlijk in een andere gemeente of regio de grootste kans van slagen heeft, dan betrekt het college deze gemeente bij het onderzoek. </text:p>
                  </text:list-item>
                  <text:list-item text:style-override="id1-3-2-2-4-4-7-12">
                    <text:number>7.</text:number>
                    <text:p text:style-name="al">Het onderzoek, zoals bedoeld in het derde lid, wordt zo spoedig mogelijk, maar in elk geval binnen 2 weken uitgevoerd, tenzij er redenen zijn, buiten de invloed van het college, die dit onmogelijk maken.</text:p>
                  </text:list-item>
                </text:list>
                <text:p text:style-name="al"/>
                <text:p text:style-name="al"/>
                <text:p text:style-name="al"/>
              </text:section>
              <text:section text:name="artikel_id1-3-2-2-4-4-8" text:style-name="artikel">
                <text:p text:style-name="artikel_kop_titel"><text:span text:style-name="artikel_kop_label">Artikel</text:span> <text:span text:style-name="artikel_kop_nr">4.5b</text:span> Overdracht van cliënt en cliëntgegevens bij maatschappelijke opvang</text:p>
                <text:p text:style-name="al"/>
                <text:list text:style-name="id1-3-2-2-4-4-8-3">
                  <text:list-item text:style-override="id1-3-2-2-4-4-8-3">
                    <text:number>1.</text:number>
                    <text:p text:style-name="al">Indien het college, op grond van het in artikel 4.5a, derde lid bedoelde onderzoek, van oordeel is dat de kans van slagen van een maatwerkvoorziening maatschappelijke opvang groter is in een andere gemeente of regio, dan neemt het college, in overleg met de cliënt, contact op met die andere gemeente of regio. </text:p>
                  </text:list-item>
                  <text:list-item text:style-override="id1-3-2-2-4-4-8-4">
                    <text:number>2.</text:number>
                    <text:p text:style-name="al">Deelt de andere gemeente of regio het oordeel van het college, zoals bedoeld in het eerste lid, dan vindt de overdracht van de cliëntgegevens en de cliënt onverwijld plaats. Dit tenzij met de andere gemeente of regio wordt overeengekomen dat het bijdraagt aan de kans van slagen van een maatwerkvoorziening maatschappelijke opvang, dat deze overdracht later plaatsvindt. </text:p>
                  </text:list-item>
                  <text:list-item text:style-override="id1-3-2-2-4-4-8-5">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4-8-6">
                    <text:number>4.</text:number>
                    <text:p text:style-name="al">Het college draagt bij de overdracht alle noodzakelijke informatie over de cliënt, waaronder het onderzoeksverslag, over aan de andere gemeente of regio, in overleg met de cliënt. </text:p>
                  </text:list-item>
                  <text:list-item text:style-override="id1-3-2-2-4-4-8-7">
                    <text:number>5.</text:number>
                    <text:p text:style-name="al">Het college maakt met de andere gemeente of regio en de cliënt voorts concrete afspraken over: </text:p>
                  </text:list-item>
                  <text:list-item text:style-override="id1-3-2-2-4-4-8-8">
                    <text:number>a.</text:number>
                    <text:p text:style-name="al">de datum van overdracht; </text:p>
                  </text:list-item>
                  <text:list-item text:style-override="id1-3-2-2-4-4-8-9">
                    <text:number>b.</text:number>
                    <text:p text:style-name="al">welke aanbieder de cliënt de maatwerkvoorziening maatschappelijke opvang, dan wel andere ondersteuning die in de behoefte van de cliënt aan maatschappelijke opvang voorziet, zal bieden in de andere gemeente of regio; </text:p>
                  </text:list-item>
                  <text:list-item text:style-override="id1-3-2-2-4-4-8-10">
                    <text:number>c.</text:number>
                    <text:p text:style-name="al">hoe het vervoer van de cliënt en eventuele reisbegeleiding plaatsvindt. </text:p>
                  </text:list-item>
                  <text:list-item text:style-override="id1-3-2-2-4-4-8-11">
                    <text:number>6.</text:number>
                    <text:p text:style-name="al">Indien de cliënt weigert medewerking te verlenen aan de in het tweede lid bedoelde overdracht, kan het college overgaan tot weigering van de aanvraag tot een maatwerkvoorziening maatschappelijke opvang.</text:p>
                  </text:list-item>
                  <text:list-item text:style-override="id1-3-2-2-4-4-8-12">
                    <text:number>7.</text:number>
                    <text:p text:style-name="al">Indien het college, conform het tweede lid, de uitvoering van het onderzoek overgedragen heeft aan een bepaalde gemeente of regio, dan vergewist het college zich van de uitkomsten van het onderzoek.</text:p>
                  </text:list-item>
                </text:list>
                <text:p text:style-name="al"/>
                <text:p text:style-name="al"/>
              </text:section>
              <text:section text:name="artikel_id1-3-2-2-4-4-9" text:style-name="artikel">
                <text:p text:style-name="artikel_kop_titel"><text:span text:style-name="artikel_kop_label">Artikel</text:span> <text:span text:style-name="artikel_kop_nr">4.5c</text:span> Verschil van mening tussen gemeenten bij maatschappelijke opvang</text:p>
                <text:p text:style-name="al"/>
                <text:list text:style-name="id1-3-2-2-4-4-9-3">
                  <text:list-item text:style-override="id1-3-2-2-4-4-9-3">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4-4-9-4">
                    <text:number>2.</text:number>
                    <text:p text:style-name="al">Indien het college en de andere gemeente of regio niet tot een oplossing komen, kan het college het geschil voorleggen aan de commissie geschillen landelijke toegankelijkheid.</text:p>
                  </text:list-item>
                  <text:list-item text:style-override="id1-3-2-2-4-4-9-5">
                    <text:number>3.</text:number>
                    <text:p text:style-name="al">In afwachting van het oordeel van de commissie geschillen landelijke toegankelijkheid blijft het college een maatwerkvoorziening maatschappelijke opvang bieden, dan wel op andere wijze voorzien in de behoefte van de cliënt aan opvang. </text:p>
                  </text:list-item>
                  <text:list-item text:style-override="id1-3-2-2-4-4-9-6">
                    <text:number>4.</text:number>
                    <text:p text:style-name="al">Het college volgt in het geschil het oordeel van de commissie geschillen landelijke toegankelijkheid.</text:p>
                  </text:list-item>
                </text:list>
                <text:p text:style-name="al"/>
              </text:section>
              <text:section text:name="artikel_id1-3-2-2-4-4-10" text:style-name="artikel">
                <text:p text:style-name="artikel_kop_titel"><text:span text:style-name="artikel_kop_label">Artikel</text:span> <text:span text:style-name="artikel_kop_nr">4.6</text:span> Aanvraag</text:p>
                <text:p text:style-name="al"/>
                <text:list text:style-name="id1-3-2-2-4-4-10-3">
                  <text:list-item text:style-override="id1-3-2-2-4-4-10-3">
                    <text:number>1.</text:number>
                    <text:p text:style-name="al">Een cliënt of zijn vertegenwoordiger kan een aanvraag voor een maatwerkvoorziening als bedoeld in artikel 2.3.2, negende lid en 2.3.5 Wmo, schriftelijk indienen bij het college, middels een door het college vastgesteld format.</text:p>
                  </text:list-item>
                  <text:list-item text:style-override="id1-3-2-2-4-4-10-4">
                    <text:number>2.</text:number>
                    <text:p text:style-name="al">Een door de cliënt of zijn vertegenwoordiger ondertekende schriftelijke weergave van de uitkomsten van het onderzoek, als bedoeld in artikel 4.5 en 4.5a van deze Nadere Regeling kan, indien de cliënt dit wenst, worden beschouwd als een aanvraag.</text:p>
                  </text:list-item>
                </text:list>
                <text:p text:style-name="al"/>
              </text:section>
              <text:section text:name="artikel_id1-3-2-2-4-4-11" text:style-name="artikel">
                <text:p text:style-name="artikel_kop_titel"><text:span text:style-name="artikel_kop_label">Artikel</text:span> <text:span text:style-name="artikel_kop_nr">4.7</text:span> Extern advies</text:p>
                <text:p text:style-name="al">Het college vraagt om extern advies als het college dit in het belang van de beoordeling van het onderzoek of aanvraag acht. </text:p>
                <text:p text:style-name="al"/>
              </text:section>
            </text:section>
            <text:section text:name="paragraaf_id1-3-2-2-4-5" text:style-name="paragraaf">
              <text:p text:style-name="paragraaf_kop"><text:span text:style-name="label">Paragraaf</text:span> <text:span text:style-name="nr">4.3</text:span> Maatwerkvoorziening (grondslag artikel 4.3 en 7.1 Verordening S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8</text:span> Vormen van maatwerkvoorzieningen en algemene voorzieningen</text:p>
                <text:p text:style-name="al"/>
                <text:list text:style-name="id1-3-2-2-4-5-3-3">
                  <text:list-item text:style-override="id1-3-2-2-4-5-3-3">
                    <text:number>1.</text:number>
                    <text:p text:style-name="al">Het college biedt maatwerkvoorzieningen aan voor:</text:p>
                  </text:list-item>
                  <text:list-item text:style-override="id1-3-2-2-4-5-3-4">
                    <text:number>a.</text:number>
                    <text:p text:style-name="al">het voeren van een gestructureerd huishouden, onder toepassing van de protocollen indicatiestelling huishoudelijke ondersteuning (bijlage 1.) en gebruikelijke hulp Eindhoven (bijlage 2.), met als resultaat een schoon en leefbaar huis, een hoger niveau van hygiëne of voorkoming van vervuiling, schone kleding, schoon bedden- en linnengoed, het kunnen beschikken over voldoende levensmiddelen en het kunnen nuttigen van (warme) maaltijden, het organiseren van huishoudelijke taken en kindverzorging. De maatwerkvoorziening huishoudelijke ondersteuning is beschikbaar in natura en in pgb. </text:p>
                  </text:list-item>
                  <text:list-item text:style-override="id1-3-2-2-4-5-3-5">
                    <text:number>b.</text:number>
                    <text:p text:style-name="al">het wonen in een geschikte woning, waaronder</text:p>
                  </text:list-item>
                  <text:list-item text:style-override="id1-3-2-2-4-5-3-6">
                    <text:number>i.</text:number>
                    <text:p text:style-name="al">een hulpmiddel in het kader van wonen in natura, </text:p>
                  </text:list-item>
                  <text:list-item text:style-override="id1-3-2-2-4-5-3-7">
                    <text:number>ii.</text:number>
                    <text:p text:style-name="al">een pgb in te zetten voor een hulpmiddel in het kader van wonen,</text:p>
                  </text:list-item>
                  <text:list-item text:style-override="id1-3-2-2-4-5-3-8">
                    <text:number>iii.</text:number>
                    <text:p text:style-name="al">een pgb in te zetten voor een woningaanpassing,</text:p>
                  </text:list-item>
                  <text:list-item text:style-override="id1-3-2-2-4-5-3-9">
                    <text:number>iv.</text:number>
                    <text:p text:style-name="al">een pgb in te zetten voor de verhuiskosten naar een geschikte woning,</text:p>
                  </text:list-item>
                  <text:list-item text:style-override="id1-3-2-2-4-5-3-10">
                    <text:number>v.</text:number>
                    <text:p text:style-name="al">een pgb in te zetten voor een tijdelijke huisvesting,</text:p>
                  </text:list-item>
                  <text:list-item text:style-override="id1-3-2-2-4-5-3-11">
                    <text:number>vi.</text:number>
                    <text:p text:style-name="al">een pgb in te zetten voor huurderving; </text:p>
                  </text:list-item>
                  <text:list-item text:style-override="id1-3-2-2-4-5-3-12">
                    <text:number>c.</text:number>
                    <text:p text:style-name="al">het zich verplaatsen in en rond de woning, bestaande uit</text:p>
                  </text:list-item>
                  <text:list-item text:style-override="id1-3-2-2-4-5-3-13">
                    <text:number>i.</text:number>
                    <text:p text:style-name="al">een rolstoelvoorziening in natura, </text:p>
                  </text:list-item>
                  <text:list-item text:style-override="id1-3-2-2-4-5-3-14">
                    <text:number>ii.</text:number>
                    <text:p text:style-name="al">een pgb in te zetten voor een rolstoelvoorziening; </text:p>
                  </text:list-item>
                  <text:list-item text:style-override="id1-3-2-2-4-5-3-15">
                    <text:number>d.</text:number>
                    <text:p text:style-name="al">het zich lokaal verplaatsen per vervoermiddel, waaronder</text:p>
                  </text:list-item>
                  <text:list-item text:style-override="id1-3-2-2-4-5-3-16">
                    <text:number>j.</text:number>
                    <text:p text:style-name="al">een collectieve vervoersvoorziening, </text:p>
                  </text:list-item>
                  <text:list-item text:style-override="id1-3-2-2-4-5-3-17">
                    <text:number>ii.</text:number>
                    <text:p text:style-name="al">een vervoermiddel in natura, </text:p>
                  </text:list-item>
                  <text:list-item text:style-override="id1-3-2-2-4-5-3-18">
                    <text:number>iii.</text:number>
                    <text:p text:style-name="al">een pgb in te zetten voor een vervoermiddel,</text:p>
                  </text:list-item>
                  <text:list-item text:style-override="id1-3-2-2-4-5-3-19">
                    <text:number>iv.</text:number>
                    <text:p text:style-name="al">een pgb in te zetten voor vervoerskosten,</text:p>
                  </text:list-item>
                  <text:list-item text:style-override="id1-3-2-2-4-5-3-20">
                    <text:number>v.</text:number>
                    <text:p text:style-name="al">een pgb in te zetten voor de aanpassing van een in eigendom zijnde auto;</text:p>
                  </text:list-item>
                  <text:list-item text:style-override="id1-3-2-2-4-5-3-21">
                    <text:number>e.</text:number>
                    <text:p text:style-name="al">het ontmoeten van medemensen en het aangaan van sociale verbanden, waaronder een maatwerkvoorziening in natura, </text:p>
                  </text:list-item>
                  <text:list-item text:style-override="id1-3-2-2-4-5-3-22">
                    <text:number>i.</text:number>
                    <text:p text:style-name="al">een pgb in te zetten voor een maatwerkvoorziening, </text:p>
                  </text:list-item>
                  <text:list-item text:style-override="id1-3-2-2-4-5-3-23">
                    <text:number>ii.</text:number>
                    <text:p text:style-name="al">een pgb in te zetten voor boven regionaal gebruik,</text:p>
                  </text:list-item>
                  <text:list-item text:style-override="id1-3-2-2-4-5-3-24">
                    <text:number>iii.</text:number>
                    <text:p text:style-name="al">een pgb voor een sportvoorziening;</text:p>
                  </text:list-item>
                  <text:list-item text:style-override="id1-3-2-2-4-5-3-25">
                    <text:number>f.</text:number>
                    <text:p text:style-name="al">ondersteuning bij zelfstandig leven, waaronder</text:p>
                  </text:list-item>
                  <text:list-item text:style-override="id1-3-2-2-4-5-3-26">
                    <text:number>i.</text:number>
                    <text:p text:style-name="al">een maatwerkvoorziening in natura (middel of zwaar), indien nodig inclusief doventolk,</text:p>
                  </text:list-item>
                  <text:list-item text:style-override="id1-3-2-2-4-5-3-27">
                    <text:number>ii.</text:number>
                    <text:p text:style-name="al">dagbesteding in natura,</text:p>
                  </text:list-item>
                  <text:list-item text:style-override="id1-3-2-2-4-5-3-28">
                    <text:number>iii.</text:number>
                    <text:p text:style-name="al">logeren in natura,</text:p>
                  </text:list-item>
                  <text:list-item text:style-override="id1-3-2-2-4-5-3-29">
                    <text:number>iv.</text:number>
                    <text:p text:style-name="al">ADL</text:p>
                  </text:list-item>
                  <text:list-item text:style-override="id1-3-2-2-4-5-3-30">
                    <text:number>v.</text:number>
                    <text:p text:style-name="al">een pgb in te zetten voor ondersteuning bij zelfstandig leven (middel, zwaar of extra),</text:p>
                  </text:list-item>
                  <text:list-item text:style-override="id1-3-2-2-4-5-3-31">
                    <text:number>vi.</text:number>
                    <text:p text:style-name="al">een pgb in te zetten voor dagbesteding, </text:p>
                  </text:list-item>
                  <text:list-item text:style-override="id1-3-2-2-4-5-3-32">
                    <text:number>vii.</text:number>
                    <text:p text:style-name="al">een pgb in te zetten voor logeren,</text:p>
                  </text:list-item>
                  <text:list-item text:style-override="id1-3-2-2-4-5-3-33">
                    <text:number>viii.</text:number>
                    <text:p text:style-name="al">een pgb in te zetten voor ondersteuning zelfstandig leven-ADL;</text:p>
                  </text:list-item>
                  <text:list-item text:style-override="id1-3-2-2-4-5-3-34">
                    <text:number>g.</text:number>
                    <text:p text:style-name="al">ondersteuning bij zelfstandig wonen, waaronder</text:p>
                  </text:list-item>
                  <text:list-item text:style-override="id1-3-2-2-4-5-3-35">
                    <text:number>i.</text:number>
                    <text:p text:style-name="al">
                  <text:span text:style-name="nadrukvet">Begeleid Zelfstandig Thuis in natura</text:span>
                </text:p>
                  </text:list-item>
                  <text:list-item text:style-override="id1-3-2-2-4-5-3-36">
                    <text:number>ii.</text:number>
                    <text:p text:style-name="al">
                  <text:span text:style-name="nadrukvet">Beschermd Thuis 1 in natura</text:span>
                </text:p>
                  </text:list-item>
                  <text:list-item text:style-override="id1-3-2-2-4-5-3-37">
                    <text:number>iii.</text:number>
                    <text:p text:style-name="al">
                  <text:span text:style-name="nadrukvet">Beschermd Thuis 2 in natura</text:span>
                </text:p>
                  </text:list-item>
                  <text:list-item text:style-override="id1-3-2-2-4-5-3-38">
                    <text:number>iv.</text:number>
                    <text:p text:style-name="al">Beschermd Wonen in natura</text:p>
                  </text:list-item>
                  <text:list-item text:style-override="id1-3-2-2-4-5-3-39">
                    <text:number>v.</text:number>
                    <text:p text:style-name="al">
                  <text:span text:style-name="nadrukvet">Huisvestingscomponent (Beschermd Thuis) in natura</text:span>
                </text:p>
                  </text:list-item>
                  <text:list-item text:style-override="id1-3-2-2-4-5-3-40">
                    <text:number>vi.</text:number>
                    <text:p text:style-name="al">
                  <text:span text:style-name="nadrukvet">opvang in natura</text:span>
                </text:p>
                  </text:list-item>
                  <text:list-item text:style-override="id1-3-2-2-4-5-3-41">
                    <text:number>vii.</text:number>
                    <text:p text:style-name="al">
                  <text:span text:style-name="nadrukvet">een pgb in te zetten voor Begeleid Zelfstandig Thuis</text:span>
                </text:p>
                  </text:list-item>
                  <text:list-item text:style-override="id1-3-2-2-4-5-3-42">
                    <text:number>viii.</text:number>
                    <text:p text:style-name="al">
                  <text:span text:style-name="nadrukvet">een pgb in te zetten voor Beschermd Thuis 1</text:span>
                </text:p>
                  </text:list-item>
                  <text:list-item text:style-override="id1-3-2-2-4-5-3-43">
                    <text:number>ix.</text:number>
                    <text:p text:style-name="al">
                  <text:span text:style-name="nadrukvet">een pgb in te zetten voor Beschermd Thuis 2</text:span>
                </text:p>
                  </text:list-item>
                  <text:list-item text:style-override="id1-3-2-2-4-5-3-44">
                    <text:number>x.</text:number>
                    <text:p text:style-name="al">een pgb in te zetten voor Beschermd Wonen</text:p>
                  </text:list-item>
                  <text:list-item text:style-override="id1-3-2-2-4-5-3-45">
                    <text:number>xi.</text:number>
                    <text:p text:style-name="al">
                  <text:span text:style-name="nadrukvet">een pgb in te zetten voor Huisvestingscomponent (Beschermd Thuis)</text:span>
                </text:p>
                  </text:list-item>
                  <text:list-item text:style-override="id1-3-2-2-4-5-3-46">
                    <text:number>xii.</text:number>
                    <text:p text:style-name="al">een pgb in te zetten voor ondersteuning wonen midden, exclusief wooncomponent, in ouderinitiatief,</text:p>
                  </text:list-item>
                  <text:list-item text:style-override="id1-3-2-2-4-5-3-47">
                    <text:number>xiii.</text:number>
                    <text:p text:style-name="al">een pgb in te zetten voor ondersteuning wonen plus, exclusief wooncomponent, in ouderinitiatief;</text:p>
                  </text:list-item>
                  <text:list-item text:style-override="id1-3-2-2-4-5-3-48">
                    <text:number/>
                    <text:p text:style-name="al"/>
                  </text:list-item>
                  <text:list-item text:style-override="id1-3-2-2-4-5-3-49">
                    <text:number>h.</text:number>
                    <text:p text:style-name="al">ondersteuning bij maatschappelijke deelname en werk, waaronder</text:p>
                  </text:list-item>
                  <text:list-item text:style-override="id1-3-2-2-4-5-3-50">
                    <text:number>i.</text:number>
                    <text:p text:style-name="al">dagbesteding (middel) in natura </text:p>
                  </text:list-item>
                  <text:list-item text:style-override="id1-3-2-2-4-5-3-51">
                    <text:number>ii.</text:number>
                    <text:p text:style-name="al">een pgb in zetten voor dagbesteding (middel))</text:p>
                  </text:list-item>
                  <text:list-item text:style-override="id1-3-2-2-4-5-3-52">
                    <text:number>i.</text:number>
                    <text:p text:style-name="al">mobiliteit, waaronder</text:p>
                  </text:list-item>
                  <text:list-item text:style-override="id1-3-2-2-4-5-3-53">
                    <text:number>i.</text:number>
                    <text:p text:style-name="al">vervoer, zonder rolstoel, van en naar dagbesteding als bedoeld onder f en h</text:p>
                  </text:list-item>
                  <text:list-item text:style-override="id1-3-2-2-4-5-3-54">
                    <text:number>ii.</text:number>
                    <text:p text:style-name="al">vervoer, met rolstoel, van en naar dagbesteding als bedoeld onder f en h</text:p>
                  </text:list-item>
                  <text:list-item text:style-override="id1-3-2-2-4-5-3-55">
                    <text:number>iii.</text:number>
                    <text:p text:style-name="al">een pgb in te zetten voor vervoer van en naar dagbesteding als bedoeld onder i. en ii.</text:p>
                  </text:list-item>
                  <text:list-item text:style-override="id1-3-2-2-4-5-3-56">
                    <text:number>2.</text:number>
                    <text:p text:style-name="al">Het college biedt een hulp bij huishouden en basisdagbesteding aan als algemene voorziening.</text:p>
                  </text:list-item>
                </text:list>
                <text:p text:style-name="al"/>
              </text:section>
              <text:section text:name="artikel_id1-3-2-2-4-5-4" text:style-name="artikel">
                <text:p text:style-name="artikel_kop_titel"><text:span text:style-name="artikel_kop_label">Artikel</text:span> <text:span text:style-name="artikel_kop_nr">4.9</text:span> Woningaanpassing</text:p>
                <text:p text:style-name="al"/>
                <text:list text:style-name="id1-3-2-2-4-5-4-3">
                  <text:list-item text:style-override="id1-3-2-2-4-5-4-3">
                    <text:number>1.</text:number>
                    <text:p text:style-name="al">Een maatwerkvoorziening voor een woningaanpassing wordt slechts verstrekt indien de cliënt zijn hoofdverblijf heeft of zal hebben in de woonruimte waaraan de voorziening wordt getroffen.</text:p>
                  </text:list-item>
                  <text:list-item text:style-override="id1-3-2-2-4-5-4-4">
                    <text:number>2.</text:number>
                    <text:p text:style-name="al">In afwijking van het bepaalde in het eerste lid kan een woonvoorziening getroffen worden voor het bezoekbaar maken van één woonruimte indien de cliënt zijn hoofdverblijf heeft in een Wlz-instelling, mits de gemeente, waar de cliënt zijn hoofdverblijf heeft, verklaart dat haar niet bekend is dat ten behoeve van de cliënt reeds eerder een woning bezoekbaar is gemaakt.</text:p>
                  </text:list-item>
                  <text:list-item text:style-override="id1-3-2-2-4-5-4-5">
                    <text:number>3.</text:number>
                    <text:p text:style-name="al">De aanvraag voor het bezoekbaar maken wordt ingediend in de gemeente waar de aan te passen woning staat.</text:p>
                  </text:list-item>
                  <text:list-item text:style-override="id1-3-2-2-4-5-4-6">
                    <text:number>4.</text:number>
                    <text:p text:style-name="al">Onder bezoekbaar maken wordt uitsluitend verstaan het middels een voorziening bewerkstelligen dat de cliënt de woonruimte zelf en enkele, van zijn persoonlijke situatie afhankelijk, essentiële ruimten daarin kan bereiken.</text:p>
                  </text:list-item>
                  <text:list-item text:style-override="id1-3-2-2-4-5-4-7">
                    <text:number>5.</text:number>
                    <text:p text:style-name="al">Een maatwerkvoorziening voor een gemeenschappelijke ruimte kan slechts bestaan uit het verbreden van toegangsdeuren, het aanbrengen van automatische deuropeners, hellingbanen, het aanleggen van drempelhulpen of vlonders, extra trapleuningen (bij een portiekwoning), een opstelplaats voor een rolstoel bij de toegangsdeur van het woongebouw.</text:p>
                  </text:list-item>
                  <text:list-item text:style-override="id1-3-2-2-4-5-4-8">
                    <text:number>6.</text:number>
                    <text:p text:style-name="al">Voor keuring, onderhoud en reparatie van een woonvoorziening wordt een pgb verstrekt voor de hieronder opgesomde woonvoorzieningen, indien deze bij een woningaanpassing zijn geplaatst:</text:p>
                  </text:list-item>
                  <text:list-item text:style-override="id1-3-2-2-4-5-4-9">
                    <text:number>a.</text:number>
                    <text:p text:style-name="al">rolstoelliften</text:p>
                  </text:list-item>
                  <text:list-item text:style-override="id1-3-2-2-4-5-4-10">
                    <text:number>b.</text:number>
                    <text:p text:style-name="al">sta-plateauliften</text:p>
                  </text:list-item>
                  <text:list-item text:style-override="id1-3-2-2-4-5-4-11">
                    <text:number>c.</text:number>
                    <text:p text:style-name="al">woonhuisliften</text:p>
                  </text:list-item>
                  <text:list-item text:style-override="id1-3-2-2-4-5-4-12">
                    <text:number>d.</text:number>
                    <text:p text:style-name="al">balansliften</text:p>
                  </text:list-item>
                  <text:list-item text:style-override="id1-3-2-2-4-5-4-13">
                    <text:number>e.</text:number>
                    <text:p text:style-name="al">mechanische inrichting voor het in hoogte verstellen van een keukenblok, bad of wastafel</text:p>
                  </text:list-item>
                  <text:list-item text:style-override="id1-3-2-2-4-5-4-14">
                    <text:number>f.</text:number>
                    <text:p text:style-name="al">elektromechanische openings-en sluitingsmechanismen van deuren</text:p>
                  </text:list-item>
                  <text:list-item text:style-override="id1-3-2-2-4-5-4-15">
                    <text:number>g.</text:number>
                    <text:p text:style-name="al">toilet voorzien van onderspoel en toiletföhn.</text:p>
                  </text:list-item>
                </text:list>
                <text:p text:style-name="al"/>
              </text:section>
            </text:section>
            <text:section text:name="paragraaf_id1-3-2-2-4-6" text:style-name="paragraaf">
              <text:p text:style-name="paragraaf_kop"><text:span text:style-name="label">Paragraaf</text:span> <text:span text:style-name="nr">4.4</text:span> Persoonsgebonden budget (pgb) (grondslag artikel 4.7, 4.7b t/m 4.7e en 7.1 Verordening SD)</text:p>
              <text:section text:name="structuurtekst_id1-3-2-2-4-6-2" text:style-name="structuurtekst">
                <text:p text:style-name="al">
                <text:span text:style-name="nadrukvet"/>
              </text:p>
              </text:section>
              <text:section text:name="artikel_id1-3-2-2-4-6-3" text:style-name="artikel">
                <text:p text:style-name="artikel_kop_titel"><text:span text:style-name="artikel_kop_label">Artikel</text:span> <text:span text:style-name="artikel_kop_nr">4.10</text:span> Wijze vaststelling pgb-tarieven algemeen (geldig met ingang van 1 maart 2018)</text:p>
                <text:p text:style-name="al">Vervallen met ingang van 1 juli 2018.</text:p>
                <text:p text:style-name="al"/>
              </text:section>
              <text:section text:name="artikel_id1-3-2-2-4-6-4" text:style-name="artikel">
                <text:p text:style-name="artikel_kop_titel"><text:span text:style-name="artikel_kop_label">Artikel</text:span> <text:span text:style-name="artikel_kop_nr">4.10a</text:span> Pgb op basis van prijzen en tarieven maatwerkvoorzieningen in natura </text:p>
                <text:p text:style-name="al">Voor de maatwerkvoorzieningen, die de gemeente in natura beschikbaar heeft en voor beschermd wonen in een kleinschalig wooninitiatief, wordt de hoogte van het pgb op basis van bijlage 3 bepaald.</text:p>
                <text:p text:style-name="al"/>
                <text:p text:style-name="al">
                <text:span text:style-name="nadrukvet">Artikel 4.10b </text:span>
                <text:span text:style-name="nadrukvet">Pgb bij meerdere zorgverleners</text:span>
              </text:p>
                <text:p text:style-name="al">Indien de cliënt voor de uitvoering van een maatwerkvoorziening gebruik maakt van meerdere zorgverleners dan wordt het pgb voor die maatwerkvoorziening berekend op basis van de verhouding van inzet naar categorie zorgverlener.</text:p>
                <text:p text:style-name="al"/>
              </text:section>
              <text:section text:name="artikel_id1-3-2-2-4-6-5" text:style-name="artikel">
                <text:p text:style-name="artikel_kop_titel"><text:span text:style-name="artikel_kop_label">Artikel</text:span> <text:span text:style-name="artikel_kop_nr">4.10c</text:span> Beschikbaarstelling pgb </text:p>
                <text:p text:style-name="al"/>
                <text:list text:style-name="id1-3-2-2-4-6-5-3">
                  <text:list-item text:style-override="id1-3-2-2-4-6-5-3">
                    <text:number>1.</text:number>
                    <text:p text:style-name="al">Het pgb wordt pas ter beschikking gesteld aan de cliënt als het college de zorgovereenkomst conform het format van de SVB of de offerte of factuur heeft geaccepteerd en de hoogte en duur van het pgb heeft vastgesteld middels een beschikking. </text:p>
                  </text:list-item>
                  <text:list-item text:style-override="id1-3-2-2-4-6-5-4">
                    <text:number>2.</text:number>
                    <text:p text:style-name="al">Vanaf de datum van de beschikking, bedoeld in het vorige lid, wordt het pgb beschikbaar gesteld aan de cliënt voor de duur van de indicatie in het lopend kalenderjaar. Indien de indicatie het kalenderjaar overschrijdt, dan wordt de hoogte van het pgb uiterlijk op 1 november vastgesteld en in december beschikbaar gesteld voor het daaropvolgend kalenderjaar. </text:p>
                  </text:list-item>
                </text:list>
                <text:p text:style-name="al"/>
              </text:section>
              <text:section text:name="artikel_id1-3-2-2-4-6-6" text:style-name="artikel">
                <text:p text:style-name="artikel_kop_titel"><text:span text:style-name="artikel_kop_label">Artikel</text:span> <text:span text:style-name="artikel_kop_nr">4.11</text:span> Pgb-tarieven zorgaanbieders, zelfstandige zonder personeel en sociaal netwerk </text:p>
                <text:p text:style-name="al">Vervallen met ingang van 1 juli 2018.</text:p>
                <text:p text:style-name="al"/>
              </text:section>
              <text:section text:name="artikel_id1-3-2-2-4-6-7" text:style-name="artikel">
                <text:p text:style-name="artikel_kop_titel"><text:span text:style-name="artikel_kop_label">Artikel</text:span> <text:span text:style-name="artikel_kop_nr">4.12</text:span> Pgb voor hulpmiddelen (geldig met ingang van 1 maart 2018)</text:p>
                <text:p text:style-name="al">Vervallen met ingang van 1 juli 2018.</text:p>
                <text:p text:style-name="al"/>
              </text:section>
              <text:section text:name="artikel_id1-3-2-2-4-6-8" text:style-name="artikel">
                <text:p text:style-name="artikel_kop_titel"><text:span text:style-name="artikel_kop_label">Artikel</text:span> <text:span text:style-name="artikel_kop_nr">4.13</text:span> Pgb huurderving en verhuiskosten</text:p>
                <text:p text:style-name="al">
                <text:span text:style-name="nadrukvet"/>
              </text:p>
                <text:list text:style-name="id1-3-2-2-4-6-8-3">
                  <text:list-item text:style-override="id1-3-2-2-4-6-8-3">
                    <text:number>1.</text:number>
                    <text:p text:style-name="al">De hoogte van het pgb bij huurderving is gelijk aan de kale huur van de woonruimte, met een maximum van het per maand subsidiabele bedrag als bedoeld in artikel 13 eerste lid onderdeel a Wet op de Huurtoeslag. Het pgb wordt maximaal zes maanden verstrekt, waarbij de eerste maand voor eigen rekening is.</text:p>
                  </text:list-item>
                  <text:list-item text:style-override="id1-3-2-2-4-6-8-4">
                    <text:number>2.</text:number>
                    <text:p text:style-name="al">Het pgb voor de verhuiskosten bedraagt:</text:p>
                  </text:list-item>
                  <text:list-item text:style-override="id1-3-2-2-4-6-8-5">
                    <text:number>a.</text:number>
                    <text:p text:style-name="al">2.281,97 een cliënt, die naar een reeds aangepaste woonruimte verhuist en waarbij geen sprake is van een eerste verhuizing naar een zelfstandige woonruimte.</text:p>
                  </text:list-item>
                  <text:list-item text:style-override="id1-3-2-2-4-6-8-6">
                    <text:number>b.</text:number>
                    <text:p text:style-name="al">€ 3.801,45 voor de inwoner die op verzoek van het college de woonruimte ontruimt ten behoeve van een cliënt. </text:p>
                  </text:list-item>
                </text:list>
                <text:p text:style-name="al"/>
              </text:section>
              <text:section text:name="artikel_id1-3-2-2-4-6-9" text:style-name="artikel">
                <text:p text:style-name="artikel_kop_titel"><text:span text:style-name="artikel_kop_label">Artikel</text:span> <text:span text:style-name="artikel_kop_nr">4.14</text:span> Pgb vervoerskosten voor het zich lokaal verplaatsen</text:p>
                <text:p text:style-name="al"/>
                <text:list text:style-name="id1-3-2-2-4-6-9-3">
                  <text:list-item text:style-override="id1-3-2-2-4-6-9-3">
                    <text:number>1.</text:number>
                    <text:p text:style-name="al">Het pgb vervoerskosten voor het zich lokaal verplaatsen bedraagt bij het gebruik van:</text:p>
                  </text:list-item>
                  <text:list-item text:style-override="id1-3-2-2-4-6-9-4">
                    <text:number>a.</text:number>
                    <text:p text:style-name="al">een (eigen) auto/ vervoer derden €1.237,72 per jaar;</text:p>
                  </text:list-item>
                  <text:list-item text:style-override="id1-3-2-2-4-6-9-5">
                    <text:number>b.</text:number>
                    <text:p text:style-name="al">een bruikleenauto € 797,73 per jaar;</text:p>
                  </text:list-item>
                  <text:list-item text:style-override="id1-3-2-2-4-6-9-6">
                    <text:number>c.</text:number>
                    <text:p text:style-name="al">al dan niet aangepaste (niet-elektrische) gesloten buitenwagen, 50% van de vergoeding zoals </text:p>
                  </text:list-item>
                  <text:list-item text:style-override="id1-3-2-2-4-6-9-7">
                    <text:number>d.</text:number>
                    <text:p text:style-name="al">opgenomen in het eerste lid onderdeel b;</text:p>
                  </text:list-item>
                  <text:list-item text:style-override="id1-3-2-2-4-6-9-8">
                    <text:number>e.</text:number>
                    <text:p text:style-name="al">een taxi € 1.237,72 per jaar op basis van declaraties;</text:p>
                  </text:list-item>
                  <text:list-item text:style-override="id1-3-2-2-4-6-9-9">
                    <text:number>f.</text:number>
                    <text:p text:style-name="al">een rolstoeltaxi € 1.857,11 per jaar op basis van declaraties;</text:p>
                  </text:list-item>
                  <text:list-item text:style-override="id1-3-2-2-4-6-9-10">
                    <text:number>g.</text:number>
                    <text:p text:style-name="al">begeleiding bij openbaar vervoer € € 638,09 per jaar;</text:p>
                  </text:list-item>
                  <text:list-item text:style-override="id1-3-2-2-4-6-9-11">
                    <text:number>h.</text:number>
                    <text:p text:style-name="al">de kosten van en voor het aanbrengen van de voorziening in de eigen auto en, indien van toepassing, de keuringskosten van de Rijksdienst voor het Wegverkeer en onderhouds- en reparatiekosten. Voor de bepaling van het pgb is artikel 4.7b Verordening SD van toepassing.</text:p>
                  </text:list-item>
                  <text:list-item text:style-override="id1-3-2-2-4-6-9-12">
                    <text:number>2.</text:number>
                    <text:p text:style-name="al">In afwijking van het eerste lid bedraagt het pgb voor gebruikers van andere vervoersvoorzieningen zoals scootmobiel, aangepaste fietsen en elektrische buiten rolstoelen, ongeacht de snelheid, maximaal 75% van het gemaximeerde pgb als bedoeld in het eerste lid.</text:p>
                  </text:list-item>
                  <text:list-item text:style-override="id1-3-2-2-4-6-9-13">
                    <text:number>3.</text:number>
                    <text:p text:style-name="al">Een cliënt, die gebruik kan maken van andere vervoersvoorzieningen, zoals een scootmobiel, aangepaste fiets en elektrische buiten rolstoel, krijgt maximaal 850 kilometer per jaar in het collectief vraagafhankelijk vervoer.</text:p>
                  </text:list-item>
                  <text:list-item text:style-override="id1-3-2-2-4-6-9-14">
                    <text:number>4.</text:number>
                    <text:p text:style-name="al">In afwijking van het eerste lid krijgen partners met een gezamenlijke huishouding in totaal maximaal 150% van de normbedragen vergoed.</text:p>
                  </text:list-item>
                  <text:list-item text:style-override="id1-3-2-2-4-6-9-15">
                    <text:number>5.</text:number>
                    <text:p text:style-name="al">In afwijking van het eerste lid gelden voor kinderen tot 15 jaar de onderstaande vergoedingen:</text:p>
                  </text:list-item>
                  <text:list-item text:style-override="id1-3-2-2-4-6-9-16">
                    <text:number>a.</text:number>
                    <text:p text:style-name="al">0 tot 4 jaar geen vergoeding;</text:p>
                  </text:list-item>
                  <text:list-item text:style-override="id1-3-2-2-4-6-9-17">
                    <text:number>b.</text:number>
                    <text:p text:style-name="al">4 tot 12 jaar per jaar maximaal 25% van het normbedrag genoemd onder het eerste lid, onderdeel a tot en met f; </text:p>
                  </text:list-item>
                  <text:list-item text:style-override="id1-3-2-2-4-6-9-18">
                    <text:number>c.</text:number>
                    <text:p text:style-name="al">12 tot 15 jaar per jaar maximaal 50% van het normbedrag genoemd onder het eerste lid, onderdeel a tot en met f.</text:p>
                  </text:list-item>
                  <text:list-item text:style-override="id1-3-2-2-4-6-9-19">
                    <text:number>6.</text:number>
                    <text:p text:style-name="al">Het pgb vervoerskosten voor het zich lokaal verplaatsen wordt per kwartaal achteraf ter beschikking gesteld aan de cliënt.</text:p>
                  </text:list-item>
                </text:list>
                <text:p text:style-name="al"/>
              </text:section>
              <text:section text:name="artikel_id1-3-2-2-4-6-10" text:style-name="artikel">
                <text:p text:style-name="artikel_kop_titel"><text:span text:style-name="artikel_kop_label">Artikel</text:span> <text:span text:style-name="artikel_kop_nr">4.15</text:span> Pgb voor vervoersvoorziening voor bovenregionaal gebruik</text:p>
                <text:p text:style-name="al"/>
                <text:list text:style-name="id1-3-2-2-4-6-10-3">
                  <text:list-item text:style-override="id1-3-2-2-4-6-10-3">
                    <text:number>1.</text:number>
                    <text:p text:style-name="al">Cliënt kan voor een vervoersvoorziening, die verder reikt dan het lokaal vervoer, in aanmerking komen als het gaat om een bovenregionaal contact, dat uitsluitend door cliënt zelf bezocht kan worden, terwijl het bezoek voor de cliënt noodzakelijk is om dreigende vereenzaming te voorkomen;</text:p>
                  </text:list-item>
                  <text:list-item text:style-override="id1-3-2-2-4-6-10-4">
                    <text:number>2.</text:number>
                    <text:p text:style-name="al">De bovenregionale vervoersbehoefte van cliënt wordt per kalenderjaar in kilometers bepaald.</text:p>
                  </text:list-item>
                  <text:list-item text:style-override="id1-3-2-2-4-6-10-5">
                    <text:number>3.</text:number>
                    <text:p text:style-name="al">Het pgb wordt per kwartaal achteraf ter beschikking gesteld aan cliënt.</text:p>
                  </text:list-item>
                </text:list>
                <text:p text:style-name="al"/>
              </text:section>
              <text:section text:name="artikel_id1-3-2-2-4-6-11" text:style-name="artikel">
                <text:p text:style-name="artikel_kop_titel"><text:span text:style-name="artikel_kop_label">Artikel</text:span> <text:span text:style-name="artikel_kop_nr">4.16</text:span> Pgb voor een sportvoorziening</text:p>
                <text:p text:style-name="al"/>
                <text:list text:style-name="id1-3-2-2-4-6-11-3">
                  <text:list-item text:style-override="id1-3-2-2-4-6-11-3">
                    <text:number>1.</text:number>
                    <text:p text:style-name="al">Cliënt kan in aanmerking komen voor een pgb voor de aanschaf van een sportvoorziening, als sportbeoefening uitsluitend mogelijk is met een sporthulpmiddel.</text:p>
                  </text:list-item>
                  <text:list-item text:style-override="id1-3-2-2-4-6-11-4">
                    <text:number>2.</text:number>
                    <text:p text:style-name="al">De hoogte van het pgb, als bedoeld in het eerste lid, is gelijk aan de werkelijke kosten van de sportvoorziening tot een maximum van € 6.601,64 welk bedrag bedoeld is als vergoeding voor de aanschaf-, onderhouds- en reparatiekosten, voor de duur van een periode van vijf jaar.</text:p>
                  </text:list-item>
                  <text:list-item text:style-override="id1-3-2-2-4-6-11-5">
                    <text:number>3.</text:number>
                    <text:p text:style-name="al">Het college legt in een programma van eisen vast aan welke voorwaarden de sportvoorziening moet voldoen. </text:p>
                  </text:list-item>
                </text:list>
                <text:p text:style-name="al"/>
              </text:section>
              <text:section text:name="artikel_id1-3-2-2-4-6-12" text:style-name="artikel">
                <text:p text:style-name="artikel_kop_titel"><text:span text:style-name="artikel_kop_label">Artikel</text:span> <text:span text:style-name="artikel_kop_nr">4.17</text:span> Pgb-tarieven voor hulp bij het huishouden </text:p>
                <text:p text:style-name="al">Vervallen met ingang van 1 juli 2018.</text:p>
                <text:p text:style-name="al"/>
              </text:section>
            </text:section>
            <text:section text:name="paragraaf_id1-3-2-2-4-7" text:style-name="paragraaf">
              <text:p text:style-name="paragraaf_kop"><text:span text:style-name="label">Paragraaf</text:span> <text:span text:style-name="nr">4.5</text:span> Algemene verplichtingen pgb (grondslag artikel 4.6 en 7.1 Verordening SD)</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9</text:span> Algemene verplichtingen pgb</text:p>
                <text:p text:style-name="al">Vervallen met ingang van 1 juli 2018.</text:p>
                <text:p text:style-name="al"/>
              </text:section>
            </text:section>
            <text:section text:name="paragraaf_id1-3-2-2-4-8" text:style-name="paragraaf">
              <text:p text:style-name="paragraaf_kop"><text:span text:style-name="label">Paragraaf</text:span> <text:span text:style-name="nr">4.6</text:span> Bijdrage in de kosten (grondslag artikel 4.9 Verordening SD)</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ijdrage in de kosten maatwerkvoorziening in natura of pgb</text:p>
                <text:p text:style-name="al"/>
                <text:list text:style-name="id1-3-2-2-4-8-3-3">
                  <text:list-item text:style-override="id1-3-2-2-4-8-3-3">
                    <text:number>1.</text:number>
                    <text:p text:style-name="al">Een cliënt is per maand een bijdrage in de kosten voor een maatwerkvoorziening in natura of pgb verschuldigd aan het college.</text:p>
                  </text:list-item>
                  <text:list-item text:style-override="id1-3-2-2-4-8-3-4">
                    <text:number>2.</text:number>
                    <text:p text:style-name="al">Voor de berekening van de hoogte van de bijdrage in de kosten wordt aangesloten bij de landelijke berekeningssystematiek van het Uitvoeringsbesluit Wmo 2015.</text:p>
                  </text:list-item>
                  <text:list-item text:style-override="id1-3-2-2-4-8-3-5">
                    <text:number>3.</text:number>
                    <text:p text:style-name="al">vervallen per 1 januari 2019.</text:p>
                  </text:list-item>
                  <text:list-item text:style-override="id1-3-2-2-4-8-3-6">
                    <text:number>4.</text:number>
                    <text:p text:style-name="al">vervallen per 1 januari 2019.</text:p>
                  </text:list-item>
                  <text:list-item text:style-override="id1-3-2-2-4-8-3-7">
                    <text:number>5.</text:number>
                    <text:p text:style-name="al">De bijdrage in de kosten voor collectief vraagafhankelijk vervoer is € 0,75 per zone tot 1 maart 2020. Vanaf 1 maart 2020 is de bijdrage in de kosten € 0,172 per kilometer plus een opstaptarief van € 0,98.</text:p>
                  </text:list-item>
                  <text:list-item text:style-override="id1-3-2-2-4-8-3-8">
                    <text:number>6.</text:number>
                    <text:p text:style-name="al">Bij een pgb wordt de bijdrage in de kosten niet ingehouden op het uit te keren pgb-bedrag. Dit betekent dat de cliënt, evenals bij maatwerkvoorzieningen in natura, geld moet reserveren om de bijdrage in de kosten te betalen.</text:p>
                  </text:list-item>
                </text:list>
                <text:p text:style-name="al"/>
              </text:section>
            </text:section>
            <text:section text:name="paragraaf_id1-3-2-2-4-9" text:style-name="paragraaf">
              <text:p text:style-name="paragraaf_kop"><text:span text:style-name="label">Paragraaf</text:span> <text:span text:style-name="nr">4.7</text:span> Waardering mantelzorgers (grondslag artikel 4.8 Verordening SD)</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21</text:span> Jaarlijkse erkenning en waardering mantelzorgers</text:p>
                <text:p text:style-name="al"/>
                <text:list text:style-name="id1-3-2-2-4-9-3-3">
                  <text:list-item text:style-override="id1-3-2-2-4-9-3-3">
                    <text:number>1.</text:number>
                    <text:p text:style-name="al">Mantelzorgers komen voor de jaarlijkse blijk van erkenning en waardering in aanmerking, indien zij meer dan 8 uur per week en dan 3 maanden meer dan gebruikelijke zorg verlenen aan een familielid, een vriend of naaste die woonachtig is in de gemeente Eindhoven.</text:p>
                  </text:list-item>
                  <text:list-item text:style-override="id1-3-2-2-4-9-3-4">
                    <text:number>2.</text:number>
                    <text:p text:style-name="al">De jaarlijkse blijk van erkenning en waardering wordt uitgevoerd door een door het college aan te wijzen instelling en bestaat uit: </text:p>
                  </text:list-item>
                  <text:list-item text:style-override="id1-3-2-2-4-9-3-5">
                    <text:number>a.</text:number>
                    <text:p text:style-name="al">mantelzorgkoffer, inhoudende informatie over aanbod voor mantelzorgers, mantelzorgpas en deelname aan de collectieve verzekering;</text:p>
                  </text:list-item>
                  <text:list-item text:style-override="id1-3-2-2-4-9-3-6">
                    <text:number>b.</text:number>
                    <text:p text:style-name="al">gratis passe-partout om tegen een gereduceerd tarief te zwemmen of schaatsen in bepaalde Eindhovense sportcentra;</text:p>
                  </text:list-item>
                  <text:list-item text:style-override="id1-3-2-2-4-9-3-7">
                    <text:number>c.</text:number>
                    <text:p text:style-name="al">ondersteuning naar behoefte.</text:p>
                  </text:list-item>
                </text:list>
                <text:p text:style-name="al"/>
              </text:section>
            </text:section>
            <text:section text:name="paragraaf_id1-3-2-2-4-10" text:style-name="paragraaf">
              <text:p text:style-name="paragraaf_kop"><text:span text:style-name="label">Paragraaf</text:span> <text:span text:style-name="nr">4.8</text:span> Bijdrage in de kosten opvang (grondslag artikel 4.3, 4.9, 4.10 en 7.1 Verordening SD)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4.22</text:span> Begripsbepalingen</text:p>
                <text:p text:style-name="al"/>
                <text:p text:style-name="al">In deze paragraaf wordt verstaan onder: </text:p>
                <text:p text:style-name="al"/>
                <text:list text:style-name="id1-3-2-2-4-10-3-5">
                  <text:list-item text:style-override="id1-3-2-2-4-10-3-5">
                    <text:number>a.</text:number>
                    <text:p text:style-name="al">
                  <text:span text:style-name="nadrukcur">Basisvoorziening maatschappelijke opvang</text:span>: een 24-uurs voorziening voor de eerste opvang van een dakloze cliënt exclusief voeding, waarin gewerkt wordt aan stabilisatie en activering en het in samenspraak ontwerpen van een passend vervolgtraject op alle leefgebieden, met als doel uit te stromen naar een passend vervolgtraject. </text:p>
                  </text:list-item>
                  <text:list-item text:style-override="id1-3-2-2-4-10-3-6">
                    <text:number>b.</text:number>
                    <text:p text:style-name="al">
                  <text:span text:style-name="nadrukcur">24-uurs verblijf vrouwenopvang</text:span>: een tijdelijk verblijf gedurende een volledig etmaal of langer, al of niet op een geheim adres, voor vrouwen met of zonder hun kinderen die gevlucht zijn voor huiselijk geweld of dreiging van relationeel geweld. De 24-uurs voorziening omvat onderdak, slaapgelegenheid en groepsbegeleiding op diverse leefgebieden.</text:p>
                  </text:list-item>
                  <text:list-item text:style-override="id1-3-2-2-4-10-3-7">
                    <text:number>c.</text:number>
                    <text:p text:style-name="al">
                  <text:span text:style-name="nadrukcur">Gezinsopvang intramuraal</text:span>: een tijdelijk verblijf gedurende een volledig etmaal of langer voor dakloze (eenouder)gezinnen met kinderen. De gezinsopvang intramuraal omvat onderdak, een slaapgelegenheid en individuele en groepsbegeleiding op het gebied van wonen, werken, financiën, opvoeding en ondersteunend netwerk.</text:p>
                  </text:list-item>
                  <text:list-item text:style-override="id1-3-2-2-4-10-3-8">
                    <text:number>d.</text:number>
                    <text:p text:style-name="al">
                  <text:span text:style-name="nadrukcur">Gezinsopvang ambulant</text:span>: een door een instelling aan een dakloos (eenouder) gezin met kinderen ter beschikking gestelde woonplek waarbij het gezin: </text:p>
                  </text:list-item>
                  <text:list-item text:style-override="id1-3-2-2-4-10-3-9">
                    <text:number>i.</text:number>
                    <text:p text:style-name="al">zelfstandig woont of in een kleine gemeenschap woont; en</text:p>
                  </text:list-item>
                  <text:list-item text:style-override="id1-3-2-2-4-10-3-10">
                    <text:number>ii.</text:number>
                    <text:p text:style-name="al">specialistische ondersteuning op maat krijgt op het gebied van wonen, financiën, werk/ activering, opvoeding en een ondersteunend netwerk gericht op het duurzaam weer zelfstandig wonen en werken; en</text:p>
                  </text:list-item>
                  <text:list-item text:style-override="id1-3-2-2-4-10-3-11">
                    <text:number>iii.</text:number>
                    <text:p text:style-name="al">nog geen regie heeft over een aantal aspecten van het wonen; en </text:p>
                  </text:list-item>
                  <text:list-item text:style-override="id1-3-2-2-4-10-3-12">
                    <text:number>iv.</text:number>
                    <text:p text:style-name="al">een vergoeding voor gebruik van die woonruimte, op grond van een woonbegeleidingsovereenkomst, aan die instelling is verschuldigd en niet rechtstreeks aan een woningcorporatie of particuliere verhuurder. </text:p>
                  </text:list-item>
                  <text:list-item text:style-override="id1-3-2-2-4-10-3-13">
                    <text:number>e.</text:number>
                    <text:p text:style-name="al">
                  <text:span text:style-name="nadrukcur">Maatwerkvoorziening maatschappelijke opvang</text:span>: een door een instelling aan een dakloze cliënt, die nog geen regie heeft over een aantal aspecten van het wonen, ter beschikking gestelde woonplek waarbij de cliënt: </text:p>
                  </text:list-item>
                  <text:list-item text:style-override="id1-3-2-2-4-10-3-14">
                    <text:number>i.</text:number>
                    <text:p text:style-name="al">zelfstandig woont of in een kleine gemeenschap woont; en </text:p>
                  </text:list-item>
                  <text:list-item text:style-override="id1-3-2-2-4-10-3-15">
                    <text:number>ii.</text:number>
                    <text:p text:style-name="al">Specialistische ondersteuning op maat krijgt op het gebied van wonen, financiën, werk/ activering, opvoeding en een ondersteunend netwerk gericht op het duurzaam weer zelfstandig wonen en werken; en</text:p>
                  </text:list-item>
                  <text:list-item text:style-override="id1-3-2-2-4-10-3-16">
                    <text:number>iii.</text:number>
                    <text:p text:style-name="al">een vergoeding voor gebruik van die woonruimte, op grond van een woonbegeleidingsovereenkomst, aan die instelling is verschuldigd en niet rechtstreeks aan een woningcorporatie of particuliere verhuurder. </text:p>
                  </text:list-item>
                  <text:list-item text:style-override="id1-3-2-2-4-10-3-17">
                    <text:number>f.</text:number>
                    <text:p text:style-name="al">
                  <text:span text:style-name="nadrukcur">Instelling</text:span>: een rechtspersoon die subsidie van de gemeente Eindhoven ontvangt of is gecontracteerd voor het bieden van een vorm van opvang genoemd in dit artikel onder a tot en met e, bij het verlaten van de thuissituatie door de cliënt, al dan niet in verband met risico’s voor zijn veiligheid als gevolg van huiselijk geweld, en niet in staat is zich op eigen kracht, met gebruikelijke hulp, met mantelzorg of met hulp van andere personen uit zijn sociale netwerk te handhaven in de samenleving.</text:p>
                  </text:list-item>
                </text:list>
                <text:p text:style-name="al"/>
              </text:section>
              <text:section text:name="artikel_id1-3-2-2-4-10-4" text:style-name="artikel">
                <text:p text:style-name="artikel_kop_titel"><text:span text:style-name="artikel_kop_label">Artikel</text:span> <text:span text:style-name="artikel_kop_nr">4.23</text:span> Vaststelling hoogte en duur bijdrage in de kosten (grondslag artikel 4.9 Verordening SD)</text:p>
                <text:p text:style-name="al"/>
                <text:list text:style-name="id1-3-2-2-4-10-4-3">
                  <text:list-item text:style-override="id1-3-2-2-4-10-4-3">
                    <text:number>1.</text:number>
                    <text:p text:style-name="al">De bijdrage in de kosten is verschuldigd vanaf de dag, waarop cliënt gebruik maakt van een vorm van opvang als bedoeld in artikel 4.22 van deze Nadere Regeling, tot aan de dag van vertrek of de dag dat cliënt woonlasten is verschuldigd vanwege het accepteren van een woning. </text:p>
                  </text:list-item>
                  <text:list-item text:style-override="id1-3-2-2-4-10-4-4">
                    <text:number>2.</text:number>
                    <text:p text:style-name="al">De bijdrage in de kosten bij gezinsopvang intramuraal, exclusief voeding, bedraagt de eerste 2 maanden van het verblijf, per maand:</text:p>
                  </text:list-item>
                  <text:list-item text:style-override="id1-3-2-2-4-10-4-5">
                    <text:number>a.</text:number>
                    <text:p text:style-name="al">€ 130,00 voor een alleenstaande ouder van 18 tot en met 20 jaar </text:p>
                  </text:list-item>
                  <text:list-item text:style-override="id1-3-2-2-4-10-4-6">
                    <text:number>b.</text:number>
                    <text:p text:style-name="al">€ 200,00 voor een alleenstaande ouder van 21 jaar en ouder</text:p>
                  </text:list-item>
                  <text:list-item text:style-override="id1-3-2-2-4-10-4-7">
                    <text:number>c.</text:number>
                    <text:p text:style-name="al">€ 226,00 voor gehuwden (van18 jaar en ouder) met ten laste komende kind(eren)</text:p>
                  </text:list-item>
                  <text:list-item text:style-override="id1-3-2-2-4-10-4-8">
                    <text:number>3.</text:number>
                    <text:p text:style-name="al">De bijdrage in de kosten bij gezinsopvang intramuraal, exclusief voeding, bedraagt vanaf de 3e maand van het verblijf, per maand:</text:p>
                  </text:list-item>
                  <text:list-item text:style-override="id1-3-2-2-4-10-4-9">
                    <text:number>a.</text:number>
                    <text:p text:style-name="al">€ 169,00 voor een alleenstaande ouder van 18 tot en met 20 jaar</text:p>
                  </text:list-item>
                  <text:list-item text:style-override="id1-3-2-2-4-10-4-10">
                    <text:number>b.</text:number>
                    <text:p text:style-name="al">€ 476,00 voor een alleenstaande ouder van 21 jaar en ouder</text:p>
                  </text:list-item>
                  <text:list-item text:style-override="id1-3-2-2-4-10-4-11">
                    <text:number>c.</text:number>
                    <text:p text:style-name="al">€ 545,00 voor gehuwden (van 18 jaar en ouder) met ten laste komende kind(eren)</text:p>
                  </text:list-item>
                  <text:list-item text:style-override="id1-3-2-2-4-10-4-12">
                    <text:number>4.</text:number>
                    <text:p text:style-name="al">De bijdrage in de kosten bij 24-uurs verblijf vrouwenopvang, exclusief voeding, bedraagt voor de eerste 4 maanden van het verblijf, per maand:</text:p>
                  </text:list-item>
                  <text:list-item text:style-override="id1-3-2-2-4-10-4-13">
                    <text:number>a.</text:number>
                    <text:p text:style-name="al">€ 130,00 voor een alleenstaande van 18 tot en met 20 jaar</text:p>
                  </text:list-item>
                  <text:list-item text:style-override="id1-3-2-2-4-10-4-14">
                    <text:number>b.</text:number>
                    <text:p text:style-name="al">€ 130,00 voor een alleenstaande ouder van 18 tot en met 20 jaar</text:p>
                  </text:list-item>
                  <text:list-item text:style-override="id1-3-2-2-4-10-4-15">
                    <text:number>c.</text:number>
                    <text:p text:style-name="al">€ 200,00 voor een alleenstaande van 21 jaar en ouder</text:p>
                  </text:list-item>
                  <text:list-item text:style-override="id1-3-2-2-4-10-4-16">
                    <text:number>d.</text:number>
                    <text:p text:style-name="al">€ 200,00 voor een alleenstaande ouder van 21 jaar en ouder.</text:p>
                  </text:list-item>
                  <text:list-item text:style-override="id1-3-2-2-4-10-4-17">
                    <text:number>5.</text:number>
                    <text:p text:style-name="al">De bijdrage in de kosten bij 24-uurs verblijf vrouwenopvang, exclusief voeding, bedraagt vanaf de 5e maand per maand:</text:p>
                  </text:list-item>
                  <text:list-item text:style-override="id1-3-2-2-4-10-4-18">
                    <text:number>a.</text:number>
                    <text:p text:style-name="al">€ 169,00 voor een alleenstaande van 18 tot en met 20 jaar</text:p>
                  </text:list-item>
                  <text:list-item text:style-override="id1-3-2-2-4-10-4-19">
                    <text:number>b.</text:number>
                    <text:p text:style-name="al">€ 169,00 voor een alleenstaande ouder van 18 tot en met 20 jaar</text:p>
                  </text:list-item>
                  <text:list-item text:style-override="id1-3-2-2-4-10-4-20">
                    <text:number>c.</text:number>
                    <text:p text:style-name="al">€ 476,00 voor een alleenstaande van 21 jaar en ouder</text:p>
                  </text:list-item>
                  <text:list-item text:style-override="id1-3-2-2-4-10-4-21">
                    <text:number>d.</text:number>
                    <text:p text:style-name="al">€ 476,00 voor een alleenstaande ouder van 21 jaar en ouder.</text:p>
                  </text:list-item>
                  <text:list-item text:style-override="id1-3-2-2-4-10-4-22">
                    <text:number>6.</text:number>
                    <text:p text:style-name="al">De bijdrage in de kosten voor de basisvoorziening Maatschappelijke opvang bedraagt:</text:p>
                  </text:list-item>
                  <text:list-item text:style-override="id1-3-2-2-4-10-4-23">
                    <text:number>a.</text:number>
                    <text:p text:style-name="al">€ 5,00 per dag, indien de cliënt een uitkering levensonderhoud op grond van de Participatiewet ontvangt;</text:p>
                  </text:list-item>
                  <text:list-item text:style-override="id1-3-2-2-4-10-4-24">
                    <text:number>b.</text:number>
                    <text:p text:style-name="al">€ 5,00 per dag plus 15% van de gehuwdennorm als bedoeld in artikel 21 van de Participatiewet. </text:p>
                  </text:list-item>
                  <text:list-item text:style-override="id1-3-2-2-4-10-4-25">
                    <text:number>7.</text:number>
                    <text:p text:style-name="al">In afwijking van het bepaalde in het zesde lid is geen bijdrage in de kosten verschuldigd door cliënten, die jonger zijn dan 21 jaar en een (netto) inkomen hebben dat lager is dan of gelijk aan de van toepassing zijnde norm als bedoeld in artikel 20 eerste lid van de Participatiewet.</text:p>
                  </text:list-item>
                  <text:list-item text:style-override="id1-3-2-2-4-10-4-26">
                    <text:number>8.</text:number>
                    <text:p text:style-name="al"> De bijdrage in de kosten voor de maatwerkvoorziening maatschappelijke opvang en voor gezinsopvang ambulant bedraagt: </text:p>
                  </text:list-item>
                  <text:list-item text:style-override="id1-3-2-2-4-10-4-27">
                    <text:number>a.</text:number>
                    <text:p text:style-name="al">Indien cliënt zelfstandig woont: het huurbedrag dat de instelling ten behoeve van cliënt aan de woningcorporatie is verschuldigd en welk bedrag is vastgelegd in de woonbegeleidingsovereenkomst,</text:p>
                  </text:list-item>
                  <text:list-item text:style-override="id1-3-2-2-4-10-4-28">
                    <text:number>b.</text:number>
                    <text:p text:style-name="al">Indien cliënt in een kleine gemeenschap woont: de vergoeding voor verblijf die cliënt is verschuldigd aan de instelling en welk bedrag is vastgelegd in de woonbegeleidingsovereenkomst. De totaal door de kleine gemeenschap verschuldigde vergoeding per maand komt overeen met het maandelijks door de instelling aan de woningcorporatie verschuldigde huurbedrag, inclusief een eventuele vergoeding voor zaken en diensten, die verband houden met de bewoning van de woning.</text:p>
                  </text:list-item>
                </text:list>
                <text:p text:style-name="al">
                <text:span text:style-name="nadrukvet"/>
              </text:p>
              </text:section>
              <text:section text:name="artikel_id1-3-2-2-4-10-5" text:style-name="artikel">
                <text:p text:style-name="artikel_kop_titel"><text:span text:style-name="artikel_kop_label">Artikel</text:span> <text:span text:style-name="artikel_kop_nr">4.24</text:span> Inning en verrekening bijdrage in de kosten (grondslag artikel 4.9 Verordening SD)</text:p>
                <text:p text:style-name="al"/>
                <text:list text:style-name="id1-3-2-2-4-10-5-3">
                  <text:list-item text:style-override="id1-3-2-2-4-10-5-3">
                    <text:number>1.</text:number>
                    <text:p text:style-name="al">Het college int de bijdrage in de kosten per maand.</text:p>
                  </text:list-item>
                  <text:list-item text:style-override="id1-3-2-2-4-10-5-4">
                    <text:number>2.</text:number>
                    <text:p text:style-name="al">Voor zover mogelijk verrekent het college de verschuldigde bijdrage in de kosten met nog uit te keren (periodieke) betaling(en) op grond van de Participatiewet en/of nog uit te keren (periodieke) betaling(en)op grond van de Wmo.</text:p>
                  </text:list-item>
                </text:list>
                <text:p text:style-name="al"/>
              </text:section>
              <text:section text:name="artikel_id1-3-2-2-4-10-6" text:style-name="artikel">
                <text:p text:style-name="artikel_kop_titel"><text:span text:style-name="artikel_kop_label">Artikel</text:span> <text:span text:style-name="artikel_kop_nr">4.25</text:span> Onvoorziene situaties</text:p>
                <text:p text:style-name="al">In gevallen waarin deze paragraaf niet voorziet, wordt de hoogte van de bijdrage in de kosten afgestemd op de individuele omstandigheden van de cliënt.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Leerlingenvervo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ij aanvraag in te dienen gegevens (grondslag 5.2 Verordening SD) </text:p>
              <text:p text:style-name="al"/>
              <text:list text:style-name="id1-3-2-2-5-3-3">
                <text:list-item text:style-override="id1-3-2-2-5-3-3">
                  <text:number>1.</text:number>
                  <text:p text:style-name="al">Bij een aanvraag voor leerlingenvervoer dienen in aanvulling op de gegevens van de leerling en de aanvragende ouder/verzorgen ieder geval de volgende gegevens verstrekt te worden:</text:p>
                </text:list-item>
                <text:list-item text:style-override="id1-3-2-2-5-3-4">
                  <text:number>a.</text:number>
                  <text:p text:style-name="al">naam, locatie, soort onderwijs huidige school;</text:p>
                </text:list-item>
                <text:list-item text:style-override="id1-3-2-2-5-3-5">
                  <text:number>b.</text:number>
                  <text:p text:style-name="al">afstand woning en dichtstbijzijnde toegankelijke school;</text:p>
                </text:list-item>
                <text:list-item text:style-override="id1-3-2-2-5-3-6">
                  <text:number>c.</text:number>
                  <text:p text:style-name="al">schooltijden;</text:p>
                </text:list-item>
                <text:list-item text:style-override="id1-3-2-2-5-3-7">
                  <text:number>d.</text:number>
                  <text:p text:style-name="al">gegevens van vervoer, in ieder geval zijnde het soort vervoer;</text:p>
                </text:list-item>
                <text:list-item text:style-override="id1-3-2-2-5-3-8">
                  <text:number>e.</text:number>
                  <text:p text:style-name="al">vervoersadvies van de school;</text:p>
                </text:list-item>
                <text:list-item text:style-override="id1-3-2-2-5-3-9">
                  <text:number>f.</text:number>
                  <text:p text:style-name="al">indien van toepassing, naam en locatie buitenschoolse opvang;</text:p>
                </text:list-item>
                <text:list-item text:style-override="id1-3-2-2-5-3-10">
                  <text:number>g.</text:number>
                  <text:p text:style-name="al">indien van toepassing, naam en locatie van stageadres.</text:p>
                </text:list-item>
                <text:list-item text:style-override="id1-3-2-2-5-3-11">
                  <text:number>2.</text:number>
                  <text:p text:style-name="al">Ouders of de meerderjarige en handelingsbekwame leerling die aanspraak willen maken op aangepast vervoer dienen bij de aanvraag een verklaring mee te zenden waarin wordt onderbouwd waarom voor de leerling aangepast vervoer noodzakelijk is. Het college kan verzoeken aanvullende gegevens te verstrekken. Dit kunnen zijn:</text:p>
                </text:list-item>
                <text:list-item text:style-override="id1-3-2-2-5-3-12">
                  <text:number>a.</text:number>
                  <text:p text:style-name="al">medische verklaring;</text:p>
                </text:list-item>
                <text:list-item text:style-override="id1-3-2-2-5-3-13">
                  <text:number>b.</text:number>
                  <text:p text:style-name="al">werkgeversverklaring.</text:p>
                </text:list-item>
              </text:list>
              <text:p text:style-name="al"/>
            </text:section>
            <text:section text:name="artikel_id1-3-2-2-5-4" text:style-name="artikel">
              <text:p text:style-name="artikel_kop_titel"><text:span text:style-name="artikel_kop_label">Artikel</text:span> <text:span text:style-name="artikel_kop_nr">5.2</text:span> Berekenen afstand (grondslag 5.5, 5.6 en 5.12 Verordening SD)</text:p>
              <text:p text:style-name="al">Voor het bepalen van de afstand tussen het woonadres en het schooladres of het stageadres maakt het college gebruik van de Routenet routeplanner op www.routenet.nl optie kortste route.</text:p>
              <text:p text:style-name="al"/>
            </text:section>
            <text:section text:name="artikel_id1-3-2-2-5-5" text:style-name="artikel">
              <text:p text:style-name="artikel_kop_titel"><text:span text:style-name="artikel_kop_label">Artikel</text:span> <text:span text:style-name="artikel_kop_nr">5.3</text:span> Vaststellen reistijd en kosten van openbaar vervoer (grondslag 5.14 en 5:15 Verordening SD)</text:p>
              <text:p text:style-name="al">Voor het bepalen van de reisduur en kosten per openbaar vervoer maakt het college gebruik van OV Reisinformatie (www.9292.nl). Indien kortingen of voordeelabonnementen van toepassing zijn, geldt het meest voordelige reisproduct als uitgangspunt.</text:p>
              <text:p text:style-name="al"/>
            </text:section>
            <text:section text:name="artikel_id1-3-2-2-5-6" text:style-name="artikel">
              <text:p text:style-name="artikel_kop_titel"><text:span text:style-name="artikel_kop_label">Artikel</text:span> <text:span text:style-name="artikel_kop_nr">5.4</text:span> Kilometervergoeding voor de fiets (grondslag 5.14 en 5.16 Verordening SD)</text:p>
              <text:p text:style-name="al">De vergoeding voor de fiets is € 0,09 per kilometer.</text:p>
              <text:p text:style-name="al"/>
            </text:section>
            <text:section text:name="artikel_id1-3-2-2-5-7" text:style-name="artikel">
              <text:p text:style-name="artikel_kop_titel"><text:span text:style-name="artikel_kop_label">Artikel</text:span> <text:span text:style-name="artikel_kop_nr">5.5</text:span> Declaratiekosten (grondslag 5.14, 5.16 en 5.17 Verordening SD)</text:p>
              <text:p text:style-name="al">Uitbetaling van de vergoeding voor het leerlingenvervoer vindt uitsluitend plaats bij inlevering van het originele vervoersbewijs na afloop van de abonnementsperiode of per kwartaal na inlevering van de betaalbewijzen. Het betreft kosten voor openbaar vervoer of de kosten zoals deze toegekend zijn via de beschikking, eigen vervoer of fietsvergoeding.</text:p>
              <text:p text:style-name="al"/>
            </text:section>
            <text:section text:name="artikel_id1-3-2-2-5-8" text:style-name="artikel">
              <text:p text:style-name="artikel_kop_titel"><text:span text:style-name="artikel_kop_label">Artikel</text:span> <text:span text:style-name="artikel_kop_nr">5.6</text:span> Adviezen van deskundigen (grondslag 5.7 en 5.13 Verordening SD)</text:p>
              <text:p text:style-name="al">Vervoersadviezen mogen op het moment van indienen niet ouder zijn dan 6 maanden.</text:p>
              <text:p text:style-name="al"/>
            </text:section>
            <text:section text:name="artikel_id1-3-2-2-5-9" text:style-name="artikel">
              <text:p text:style-name="artikel_kop_titel"><text:span text:style-name="artikel_kop_label">Artikel</text:span> <text:span text:style-name="artikel_kop_nr">5.7</text:span> Ontzegging van toegang tot het aangepast vervoer (grondslag 5.4)</text:p>
              <text:p text:style-name="al"/>
              <text:list text:style-name="id1-3-2-2-5-9-3">
                <text:list-item text:style-override="id1-3-2-2-5-9-3">
                  <text:number>1.</text:number>
                  <text:p text:style-name="al">Het college kan een leerling aan wie een vervoersvoorziening in de vorm van aangepast vervoer is verstrekt, tijdelijk, voor de rest of een deel van het schooljaar definitief de toegang tot dit vervoer ontzeggen, indien bij herhaling is gebleken dat de leerling door verwijtbaar gedrag de orde in de bus verstoort of de veiligheid van de bus en inzittende in gevaar brengt.</text:p>
                </text:list-item>
                <text:list-item text:style-override="id1-3-2-2-5-9-4">
                  <text:number>2.</text:number>
                  <text:p text:style-name="al">Het college hanteert daarbij de volgende procedure:</text:p>
                </text:list-item>
                <text:list-item text:style-override="id1-3-2-2-5-9-5">
                  <text:number>a.</text:number>
                  <text:p text:style-name="al">Na melding van de klacht bij het college wordt een onderzoek gestart door het college. Daarbij wordt gesproken met het vervoersbedrijf, de chauffeur, de ouders en de school.</text:p>
                </text:list-item>
                <text:list-item text:style-override="id1-3-2-2-5-9-6">
                  <text:number>b.</text:number>
                  <text:p text:style-name="al">Blijkt er sprake te zijn van verwijtbaar gedrag dan stuurt het college een waarschuwingsbrief aan de ouders. Het vervoersbedrijf ontvangt hiervan een kopie.</text:p>
                </text:list-item>
                <text:list-item text:style-override="id1-3-2-2-5-9-7">
                  <text:number>c.</text:number>
                  <text:p text:style-name="al">Bij een volgende klacht wordt het onderzoek onder a. herhaald en volgt een tweede waarschuwingsbrief door het college aan de ouders. Het vervoersbedrijf ontvangt hiervan een kopie.</text:p>
                </text:list-item>
                <text:list-item text:style-override="id1-3-2-2-5-9-8">
                  <text:number>d.</text:number>
                  <text:p text:style-name="al">Na de tweede waarschuwingsbrief volgt een schorsing van de leerling uit het vervoer van één of enkele dagen.</text:p>
                </text:list-item>
                <text:list-item text:style-override="id1-3-2-2-5-9-9">
                  <text:number>e.</text:number>
                  <text:p text:style-name="al">Bij een volgende gegronde klacht binnen hetzelfde schooljaar is het college gerechtigd de leerling tijdelijk, tot het einde van het schooljaar of definitief uit het vervoer te verwijderen. De ouders worden hiervan gemotiveerd schriftelijk in kennis gesteld en kunnen tegen dit besluit bezwaar maken. </text:p>
                </text:list-item>
                <text:list-item text:style-override="id1-3-2-2-5-9-10">
                  <text:number>3.</text:number>
                  <text:p text:style-name="al">Het college gaat na de ontzegging van de toegang tot het vervoer in gesprek met ouders om tot een passende vervoersoplossing te komen voor de leerling.</text:p>
                </text:list-item>
              </text:list>
              <text:p text:style-name="al"/>
            </text:section>
            <text:p text:style-name="hoofdstuk_bottom"/>
          </text:section>
          <text:section text:name="hoofdstuk_id1-3-2-2-6" text:style-name="hoofdstuk">
            <text:p text:style-name="hoofdstuk_kop"><text:span text:style-name="label">Hoofdstuk</text:span> <text:span text:style-name="nr">5a.</text:span> Handhaving Wet kinderopva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a.1</text:span> Begripsbepalingen</text:p>
              <text:p text:style-name="al">In dit hoofdstuk wordt verstaan onder:</text:p>
              <text:p text:style-name="al"/>
              <text:list text:style-name="id1-3-2-2-6-3-4">
                <text:list-item text:style-override="id1-3-2-2-6-3-4">
                  <text:number>a.</text:number>
                  <text:p text:style-name="al">
                <text:span text:style-name="nadrukcur">afwegingsmodel</text:span>: In het afwegingsmodel worden per domein de kwaliteitseisen geclusterd weergegeven en voorzien van een hersteltermijn, de hoogte van de bestuurlijke boete en de last onder dwangsom. De zes inspectiedomeinen behelzen: Registratie, wijzigingen en administratie, Pedagogisch klimaat, Personeel en groepen, Veiligheid en gezondheid, Accommodatie, Ouderrecht (bijlage 4);</text:p>
                </text:list-item>
                <text:list-item text:style-override="id1-3-2-2-6-3-5">
                  <text:number>b.</text:number>
                  <text:p text:style-name="al">
                <text:span text:style-name="nadrukcur">kwaliteitseisen</text:span>: De kwaliteitseisen welke door de houder nageleefd moeten worden en die staan genoemd in de Wet kinderopvang en alle onderliggende regelgeving;</text:p>
                </text:list-item>
                <text:list-item text:style-override="id1-3-2-2-6-3-6">
                  <text:number>c.</text:number>
                  <text:p text:style-name="al">
                <text:span text:style-name="nadrukcur">LRK</text:span>: landelijk register kinderopvang;</text:p>
                </text:list-item>
                <text:list-item text:style-override="id1-3-2-2-6-3-7">
                  <text:number>d.</text:number>
                  <text:p text:style-name="al">
                <text:span text:style-name="nadrukcur">Wko</text:span>: Wet kinderopvang.</text:p>
                </text:list-item>
              </text:list>
              <text:p text:style-name="al"/>
            </text:section>
            <text:section text:name="artikel_id1-3-2-2-6-4" text:style-name="artikel">
              <text:p text:style-name="artikel_kop_titel"><text:span text:style-name="artikel_kop_label">Artikel</text:span> <text:span text:style-name="artikel_kop_nr">5a.2</text:span> Handhaving Wet kinderopvang</text:p>
              <text:p text:style-name="al">Het college maakt gebruik van de bevoegdheid om een schriftelijke aanwijzing te geven als bedoeld in artikel 1.65 eerste lid Wko, een last onder bestuursdwang/last onder dwangsom op te leggen als bedoeld in 1. 66 eerste lid Wko, een exploitatieverbod op te leggen als bedoeld in artikel 1.66 eerste lid Wko, de toestemming tot explotatie in te trekken als bedoeld in artikel 1.66 tweede lid Wko en een bestuurlijke boete op te leggen als bedoeld in artikel 1.72 eerste lid Wko onder toepassing van het afwegingsmodel (bijlage 4).</text:p>
              <text:p text:style-name="al"/>
            </text:section>
            <text:section text:name="artikel_id1-3-2-2-6-5" text:style-name="artikel">
              <text:p text:style-name="artikel_kop_titel"><text:span text:style-name="artikel_kop_label">Artikel</text:span> <text:span text:style-name="artikel_kop_nr">5a.3</text:span> Herstellend traject Wet kinderopvang (grondslag artikel 1.65 en 1.66 Wko)</text:p>
              <text:p text:style-name="al"/>
              <text:list text:style-name="id1-3-2-2-6-5-3">
                <text:list-item text:style-override="id1-3-2-2-6-5-3">
                  <text:number>1.</text:number>
                  <text:p text:style-name="al">Bij het uitvoeren van het herstellend traject kan het college de volgende handhavingsmiddelen inzetten:</text:p>
                </text:list-item>
                <text:list-item text:style-override="id1-3-2-2-6-5-4">
                  <text:number>a.</text:number>
                  <text:p text:style-name="al">een aanwijzing;</text:p>
                </text:list-item>
                <text:list-item text:style-override="id1-3-2-2-6-5-5">
                  <text:number>b.</text:number>
                  <text:p text:style-name="al">last onder dwangsom dan wel een last onder bestuursdwang;</text:p>
                </text:list-item>
                <text:list-item text:style-override="id1-3-2-2-6-5-6">
                  <text:number>c.</text:number>
                  <text:p text:style-name="al">exploitatieverbod;</text:p>
                </text:list-item>
                <text:list-item text:style-override="id1-3-2-2-6-5-7">
                  <text:number>d.</text:number>
                  <text:p text:style-name="al">intrekken van de toestemming tot exploitatie en verwijdering uit het LRK.</text:p>
                </text:list-item>
                <text:list-item text:style-override="id1-3-2-2-6-5-8">
                  <text:number>2.</text:number>
                  <text:p text:style-name="al">Indien de overtreding hiertoe aanleiding geeft, kan het college besluiten om een handhavingsmiddel uit het eerste lid over te slaan dan wel meerdere keren toe te passen.</text:p>
                </text:list-item>
                <text:list-item text:style-override="id1-3-2-2-6-5-9">
                  <text:number>3.</text:number>
                  <text:p text:style-name="al">De duur van de hersteltermijn is afhankelijk van de prioriteit die is toegekend aan de kwaliteitseis zoals afgeleid kan worden uit het afwegingsmodel (bijlage 4):</text:p>
                </text:list-item>
                <text:list-item text:style-override="id1-3-2-2-6-5-10">
                  <text:number>a.</text:number>
                  <text:p text:style-name="al">maximaal twee weken voor herstel van overtredingen met gevolgen voor de directe veiligheid, gezondheid of pedagogisch welbevinden van de kinderen in de dagelijkse opvangpraktijk;</text:p>
                </text:list-item>
                <text:list-item text:style-override="id1-3-2-2-6-5-11">
                  <text:number>b.</text:number>
                  <text:p text:style-name="al">maximaal zes weken voor herstel of wijziging van beleidsvoering en administratieve vereisten die redelijkerwijs moeten leiden tot verantwoorde kinderopvang.</text:p>
                </text:list-item>
                <text:list-item text:style-override="id1-3-2-2-6-5-12">
                  <text:number>4.</text:number>
                  <text:p text:style-name="al">De termijnen uit lid 3 worden eveneens gehanteerd als begunstigingstermijn indien het een last onder dwangsom of last onder bestuursdwang betreft. </text:p>
                </text:list-item>
                <text:list-item text:style-override="id1-3-2-2-6-5-13">
                  <text:number>5.</text:number>
                  <text:p text:style-name="al">Het college kan gemotiveerd afwijken van de hersteltermijnen uit lid 3 en 4. Indien de ingezette handhavingsmiddelen niet hebben geleid tot beëindiging van de overtreding(en) kan overgegaan worden tot het intrekken van de toestemming tot exploitatie en verwijdering van de registratie uit het LRK. </text:p>
                </text:list-item>
              </text:list>
              <text:p text:style-name="al"/>
            </text:section>
            <text:section text:name="artikel_id1-3-2-2-6-6" text:style-name="artikel">
              <text:p text:style-name="artikel_kop_titel"><text:span text:style-name="artikel_kop_label">Artikel</text:span> <text:span text:style-name="artikel_kop_nr">5a.4</text:span> Hoogte bestuurlijke boete en last onder dwangsom (grondslag artikel 1.66 en 1.72 Wko)</text:p>
              <text:p text:style-name="al"/>
              <text:list text:style-name="id1-3-2-2-6-6-3">
                <text:list-item text:style-override="id1-3-2-2-6-6-3">
                  <text:number>1.</text:number>
                  <text:p text:style-name="al">Bij de berekening van de bestuurlijke boete en de hoogte van de dwangsom wordt voor alle overtredingen het bedrag dat is neergelegd in het afwegingsmodel (bijlage 4) als uitgangspunt gehanteerd.</text:p>
                </text:list-item>
                <text:list-item text:style-override="id1-3-2-2-6-6-4">
                  <text:number>2.</text:number>
                  <text:p text:style-name="al">In afwijking van het eerste lid, geldt voor voorzieningen voor gastouderopvang als uitgangspunt dat één vijfde van het normbedrag de richtlijn is. Dit geldt niét voor die voorwaarden in het afwegingsmodel (bijlage 4) waar specifiek gastouder staat vermeld. Daar is de hoogte van het bedrag al afgestemd op deze voorziening.</text:p>
                </text:list-item>
                <text:list-item text:style-override="id1-3-2-2-6-6-5">
                  <text:number>3.</text:number>
                  <text:p text:style-name="al">In afwijking van het eerste lid geldt voor houders van een kindercentrum met een totale capaciteit van minder dan 51 kindplaatsen/bemiddelde voorzieningen voor gastouderopvang één derde van het normbedrag in het afwegingsmodel (bijlage 4).</text:p>
                </text:list-item>
                <text:list-item text:style-override="id1-3-2-2-6-6-6">
                  <text:number>4.</text:number>
                  <text:p text:style-name="al">In afwijking van het eerste lid geldt voor houders van een kindercentrum met een totale capaciteit van 51 tot en met 150 kindplaatsen/bemiddelde voorzieningen voor gastouderopvang twee derde van het normbedrag in het afwegingsmodel (bijlage 4).</text:p>
                </text:list-item>
                <text:list-item text:style-override="id1-3-2-2-6-6-7">
                  <text:number>5.</text:number>
                  <text:p text:style-name="al">Bij de bepaling van de grootte van de houder is de registratie in het LRK op het moment van begaan van de overtreding het uitgangspunt. Hierbij wordt over gemeentegrenzen heen gekeken.</text:p>
                </text:list-item>
                <text:list-item text:style-override="id1-3-2-2-6-6-8">
                  <text:number>6.</text:number>
                  <text:p text:style-name="al">Aanvullend op het afwegingsmodel (bijlage 4) wordt de hoogte van de bestuurlijke boete en dwangsom afgestemd op de ernst van de overtreding, de mate waarin deze aan de overtreder kan worden verweten en de omstandigheden waaronder de overtreding is gepleegd. </text:p>
                </text:list-item>
                <text:list-item text:style-override="id1-3-2-2-6-6-9">
                  <text:number>7.</text:number>
                  <text:p text:style-name="al">Wanneer er meerdere overtredingen zijn waar een bestuurlijke boete voor wordt opgelegd, worden de bedragen bij elkaar opgeteld tot één bedrag.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6.</text:span> Debiteurenbeleid </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6.1</text:span> Algemeen</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6.1</text:span> Algemeen</text:p>
                <text:p text:style-name="al">Dit hoofdstuk is van toepassing bij verhaal en terugvordering van bijstandsuitkeringen, terugvordering van maatwerkvoorzieningen op grond van de Wmo en terugvordering van individuele voorzieningen op grond van de Jeugdwet.</text:p>
                <text:p text:style-name="al"/>
              </text:section>
            </text:section>
            <text:section text:name="paragraaf_id1-3-2-2-7-4" text:style-name="paragraaf">
              <text:p text:style-name="paragraaf_kop"><text:span text:style-name="label">Paragraaf</text:span> <text:span text:style-name="nr">6.2</text:span> Herziening, intrekking en terugvordering</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6.2</text:span> Herziening en intrekking</text:p>
                <text:p text:style-name="al">Burgemeester en wethouders maken gebruik van de bevoegdheid tot herziening/ intrekking van een besluit als bedoeld in de artikelen 53a, zesde lid, 54, derde lid laatste volzin en vierde lid Participatiewet, 17, derde lid laatste volzin en vierde lid Ioaw/Ioaz, 2.3.10 Wmo, 8.1.4 Jeugdwet, 2.7 en 4.14 Verordening SD Eindhoven.</text:p>
                <text:p text:style-name="al"/>
              </text:section>
              <text:section text:name="artikel_id1-3-2-2-7-4-4" text:style-name="artikel">
                <text:p text:style-name="artikel_kop_titel"><text:span text:style-name="artikel_kop_label">Artikel</text:span> <text:span text:style-name="artikel_kop_nr">6.3</text:span> Terugvordering</text:p>
                <text:p text:style-name="al"/>
                <text:list text:style-name="id1-3-2-2-7-4-4-3">
                  <text:list-item text:style-override="id1-3-2-2-7-4-4-3">
                    <text:number>1.</text:number>
                    <text:p text:style-name="al">Burgemeester en wethouders maken gebruik van de bevoegdheid tot terugvordering van de kosten van bijstand, uitkering, maatwerkvoorziening of individuele voorziening in situaties als beschreven in de artikelen 58, tweede lid Participatiewet, 25, tweede en derde lid Ioaw/Ioaz, 2.7, 2.7 en 5.4 Verordening SD Eindhoven en 2.4.1 Wmo.</text:p>
                  </text:list-item>
                  <text:list-item text:style-override="id1-3-2-2-7-4-4-4">
                    <text:number>2.</text:number>
                    <text:p text:style-name="al">Onder kosten van bijstand of uitkering wordt verstaan: respectievelijk de door de gemeente betaalde loonbelasting en de premie voor de volksverzekeringen waarvoor het college dat de uitkering verstrekt krachtens de Wet op de loonbelasting 1964, onderscheidenlijk de Wet financiering sociale verzekeringen, inhoudingsplichtige is, voor zover deze belasting en premies niet verrekend kunnen worden met de door het college af te dragen loonbelasting en premie volksverzekeringen. </text:p>
                  </text:list-item>
                  <text:list-item text:style-override="id1-3-2-2-7-4-4-5">
                    <text:number>3.</text:number>
                    <text:p text:style-name="al">In bijzondere situaties kan worden afgezien van de verhoging van de vordering met de door de gemeente betaalde loonbelasting en de premie voor de volksverzekeringen, als bedoeld in het tweede lid. </text:p>
                  </text:list-item>
                </text:list>
                <text:p text:style-name="al"/>
              </text:section>
              <text:section text:name="artikel_id1-3-2-2-7-4-5" text:style-name="artikel">
                <text:p text:style-name="artikel_kop_titel"><text:span text:style-name="artikel_kop_label">Artikel</text:span> <text:span text:style-name="artikel_kop_nr">6.4</text:span> Terugvordering van gezinsleden/echtgenoten (partners)</text:p>
                <text:p text:style-name="al">Burgemeester en wethouders maken gebruik van de bevoegdheid als bedoeld in de artikelen 59 Participatiewet en 26 Ioaw/Ioaz.</text:p>
                <text:p text:style-name="al"/>
              </text:section>
            </text:section>
            <text:section text:name="paragraaf_id1-3-2-2-7-5" text:style-name="paragraaf">
              <text:p text:style-name="paragraaf_kop"><text:span text:style-name="label">Paragraaf</text:span> <text:span text:style-name="nr">6.3</text:span> Kwijtschelding bij terugvordering</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6.5</text:span> Afzien van terug-/invordering wegens dringende reden</text:p>
                <text:p text:style-name="al">Indien hiertoe een dringende reden aanwezig is wordt geheel of gedeeltelijk afgezien van terugvordering of invordering.</text:p>
                <text:p text:style-name="al"/>
              </text:section>
              <text:section text:name="artikel_id1-3-2-2-7-5-4" text:style-name="artikel">
                <text:p text:style-name="artikel_kop_titel"><text:span text:style-name="artikel_kop_label">Artikel</text:span> <text:span text:style-name="artikel_kop_nr">6.6</text:span> Afzien van terugvordering wegens kruimelbedrag</text:p>
                <text:p text:style-name="al">Van het nemen van een terugvorderingsbesluit wordt afgezien indien het totaal terug te vorderen bedrag lager is dan € 150,- en het terug te vorderen bedrag niet het gevolg is van schending van de inlichtingenplicht.</text:p>
                <text:p text:style-name="al"/>
              </text:section>
              <text:section text:name="artikel_id1-3-2-2-7-5-5" text:style-name="artikel">
                <text:p text:style-name="artikel_kop_titel"><text:span text:style-name="artikel_kop_label">Artikel</text:span> <text:span text:style-name="artikel_kop_nr">6.7</text:span> Medewerking aan een schuldregeling </text:p>
                <text:p text:style-name="al"/>
                <text:list text:style-name="id1-3-2-2-7-5-5-3">
                  <text:list-item text:style-override="id1-3-2-2-7-5-5-3">
                    <text:number>1.</text:number>
                    <text:p text:style-name="al">Op verzoek van de debiteur kan medewerking worden verleend aan een schuldregeling, waaronder ook wordt verstaan het geheel of gedeeltelijk kwijtschelden van een vordering van teruggevorderde bijstand, inkomensvoorziening, uitkering, maatwerkvoorziening en individuele voorziening indien:</text:p>
                  </text:list-item>
                  <text:list-item text:style-override="id1-3-2-2-7-5-5-4">
                    <text:number>a.</text:number>
                    <text:p text:style-name="al">de vordering niet is ontstaan als gevolg van schending van de inlichtingenplicht of de vordering is ouder dan vijf jaar en</text:p>
                  </text:list-item>
                  <text:list-item text:style-override="id1-3-2-2-7-5-5-5">
                    <text:number>b.</text:number>
                    <text:p text:style-name="al">redelijkerwijs te voorzien is dat degene van wie wordt teruggevorderd niet zal kunnen voortgaan met het betalen van zijn schulden en</text:p>
                  </text:list-item>
                  <text:list-item text:style-override="id1-3-2-2-7-5-5-6">
                    <text:number>c.</text:number>
                    <text:p text:style-name="al">redelijkerwijs te voorzien is dat een schuldregeling met betrekking tot alle vorderingen van de overige schuldeisers zonder een zodanig besluit niet tot stand zal komen en</text:p>
                  </text:list-item>
                  <text:list-item text:style-override="id1-3-2-2-7-5-5-7">
                    <text:number>d.</text:number>
                    <text:p text:style-name="al">de vordering van de gemeente tenminste zal worden voldaan naar evenredigheid met de vorderingen van de schuldeisers van gelijke rang.</text:p>
                  </text:list-item>
                  <text:list-item text:style-override="id1-3-2-2-7-5-5-8">
                    <text:number>2.</text:number>
                    <text:p text:style-name="al">Het eerste lid is van overeenkomstige toepassing voor een vordering, ontstaan als gevolg van schending van de inlichtingenplicht, mits deze ontstaan is vóór 1 januari 2013.</text:p>
                  </text:list-item>
                  <text:list-item text:style-override="id1-3-2-2-7-5-5-9">
                    <text:number>3.</text:number>
                    <text:p text:style-name="al">Het besluit tot het geheel of gedeeltelijk afzien van invordering treedt niet in werking voordat een schuldregeling, als bedoeld onder het eerste lid tot stand is gekomen.</text:p>
                  </text:list-item>
                  <text:list-item text:style-override="id1-3-2-2-7-5-5-10">
                    <text:number>4.</text:number>
                    <text:p text:style-name="al">Het besluit tot het geheel of gedeeltelijk afzien van invordering wordt ingetrokken of ten nadele van de debiteur gewijzigd indien:</text:p>
                  </text:list-item>
                  <text:list-item text:style-override="id1-3-2-2-7-5-5-11">
                    <text:number>a.</text:number>
                    <text:p text:style-name="al">niet binnen twaalf maanden, nadat dat besluit is bekendgemaakt, een schuldregeling is tot stand gekomen die voldoet aan de eisen zoals bedoeld onder het eerste lid; of</text:p>
                  </text:list-item>
                  <text:list-item text:style-override="id1-3-2-2-7-5-5-12">
                    <text:number>b.</text:number>
                    <text:p text:style-name="al">de debiteur zijn schuld aan de gemeente niet overeenkomstig de schuldregeling voldoet; of</text:p>
                  </text:list-item>
                  <text:list-item text:style-override="id1-3-2-2-7-5-5-13">
                    <text:number>c.</text:number>
                    <text:p text:style-name="al">onjuiste of onvolledige gegevens zijn verstrekt en de verstrekking van juiste of volledige gegevens tot een ander besluit zou hebben geleid; of</text:p>
                  </text:list-item>
                  <text:list-item text:style-override="id1-3-2-2-7-5-5-14">
                    <text:number>d.</text:number>
                    <text:p text:style-name="al">niet wordt voldaan aan de voorwaarden die aan het afzien van verdere invordering worden verbonden.</text:p>
                  </text:list-item>
                  <text:list-item text:style-override="id1-3-2-2-7-5-5-15">
                    <text:number>5.</text:number>
                    <text:p text:style-name="al">Afzien van invordering als bedoeld onder het eerste en tweede lid is niet mogelijk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p text:style-name="al"/>
              </text:section>
              <text:section text:name="artikel_id1-3-2-2-7-5-6" text:style-name="artikel">
                <text:p text:style-name="artikel_kop_titel"><text:span text:style-name="artikel_kop_label">Artikel</text:span> <text:span text:style-name="artikel_kop_nr">6.8</text:span> kwijtschelding niet-verwijtbare vordering na verloop van drie jaar</text:p>
                <text:p text:style-name="al"/>
                <text:list text:style-name="id1-3-2-2-7-5-6-3">
                  <text:list-item text:style-override="id1-3-2-2-7-5-6-3">
                    <text:number>1.</text:number>
                    <text:p text:style-name="al">Ten aanzien van vorderingen welke niet zijn ontstaan als gevolg van schending van een inlichtingenplicht kan op aanvraag van de debiteur sprake zijn van kwijtschelding indien de debiteur:</text:p>
                  </text:list-item>
                  <text:list-item text:style-override="id1-3-2-2-7-5-6-4">
                    <text:number>a.</text:number>
                    <text:p text:style-name="al">gedurende drie jaar volledig aan zijn betalingsverplichtingen heeft voldaan (dan wel in totaal 36 maanden / termijnen heeft betaald), waarbij zijn gemiddelde inkomen in die periode de beslagvrije voet bedoeld in artikel 475c en 475d van het Wetboek van Burgerlijke Rechtsvordering niet te boven is gegaan of overeenkomstig de vastgestelde draagkracht was; of</text:p>
                  </text:list-item>
                  <text:list-item text:style-override="id1-3-2-2-7-5-6-5">
                    <text:number>b.</text:number>
                    <text:p text:style-name="al">gedurende drie jaar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7-5-6-6">
                    <text:number>c.</text:number>
                    <text:p text:style-name="al">gedurende drie jaar geen betalingen heeft verricht en niet aannemelijk is dat hij deze op enig moment zal gaan verrichten; of</text:p>
                  </text:list-item>
                  <text:list-item text:style-override="id1-3-2-2-7-5-6-7">
                    <text:number>d.</text:number>
                    <text:p text:style-name="al">een bedrag, overeenkomend met ten minste 50% van de restsom, in één keer aflost. </text:p>
                  </text:list-item>
                  <text:list-item text:style-override="id1-3-2-2-7-5-6-8">
                    <text:number>2.</text:number>
                    <text:p text:style-name="al">De kwijtschelding als bedoeld in het eerst lid vindt enkel plaats indien sprake is van een door het college en debiteur overeengekomen plan van aanpak met betrekking tot de gehele schuldsituatie en mogelijke andere leefgebieden, zoals participatie waaraan de debiteur medewerking verleent.</text:p>
                  </text:list-item>
                  <text:list-item text:style-override="id1-3-2-2-7-5-6-9">
                    <text:number>3.</text:number>
                    <text:p text:style-name="al">Afzien van verdere invordering als bedoeld in het eerste lid vindt niet plaats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p text:style-name="al"/>
              </text:section>
              <text:section text:name="artikel_id1-3-2-2-7-5-7" text:style-name="artikel">
                <text:p text:style-name="artikel_kop_titel"><text:span text:style-name="artikel_kop_label">Artikel</text:span> <text:span text:style-name="artikel_kop_nr">6.9</text:span> Kwijtschelding verwijtbare vordering na verloop van tien jaar</text:p>
                <text:p text:style-name="al">Ten aanzien van vorderingen welke zijn ontstaan als gevolg van schending van een inlichtingenplicht is het bepaalde in artikel 6.8 van overeenkomstige toepassing, met dien verstande dat een termijn van:</text:p>
                <text:p text:style-name="al"/>
                <text:list text:style-name="id1-3-2-2-7-5-7-4">
                  <text:list-item text:style-override="id1-3-2-2-7-5-7-4">
                    <text:number>a.</text:number>
                    <text:p text:style-name="al">vijf jaar wordt gehanteerd in plaats drie jaar voor vorderingen ontstaan vóór 1 januari 2013;</text:p>
                  </text:list-item>
                  <text:list-item text:style-override="id1-3-2-2-7-5-7-5">
                    <text:number>b.</text:number>
                    <text:p text:style-name="al">tien jaar wordt gehanteerd in plaats van drie jaar voor vorderingen ontstaan na 31 december 2012.</text:p>
                  </text:list-item>
                </text:list>
                <text:p text:style-name="al"/>
              </text:section>
            </text:section>
            <text:section text:name="paragraaf_id1-3-2-2-7-6" text:style-name="paragraaf">
              <text:p text:style-name="paragraaf_kop"><text:span text:style-name="label">Paragraaf</text:span> <text:span text:style-name="nr">6.4</text:span> Verhaal </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6.10</text:span> Verhaal kosten van bijstand en lijkbezorging</text:p>
                <text:p text:style-name="al"/>
                <text:list text:style-name="id1-3-2-2-7-6-3-3">
                  <text:list-item text:style-override="id1-3-2-2-7-6-3-3">
                    <text:number>1.</text:number>
                    <text:p text:style-name="al">Burgemeester en wethouders maken gebruik van de bevoegdheid tot verhaal van de kosten als bedoeld in de artikelen 61 tot en met 62i Participatiewet en artikel 22 Wet op de lijkbezorging.</text:p>
                  </text:list-item>
                  <text:list-item text:style-override="id1-3-2-2-7-6-3-4">
                    <text:number>2.</text:number>
                    <text:p text:style-name="al">Voor de berekening van de verhaalsbijdrage gelden de richtlijnen en normen opgenomen in het Tijdschrift voor de Rechterlijke Macht als leidraad.</text:p>
                  </text:list-item>
                  <text:list-item text:style-override="id1-3-2-2-7-6-3-5">
                    <text:number>3.</text:number>
                    <text:p text:style-name="al">Van het bepaalde in het tweede lid kan worden afgeweken, indien toepassing daarvan onredelijk en/of onbillijk is voor de onderhoudsplichtige. </text:p>
                  </text:list-item>
                </text:list>
                <text:p text:style-name="al"/>
              </text:section>
              <text:section text:name="artikel_id1-3-2-2-7-6-4" text:style-name="artikel">
                <text:p text:style-name="artikel_kop_titel"><text:span text:style-name="artikel_kop_label">Artikel</text:span> <text:span text:style-name="artikel_kop_nr">6.11</text:span> Indexering verhaalsbijdrage</text:p>
                <text:p text:style-name="al">De vastgestelde verhaalsbijdrage wordt jaarlijks met ingang van 1 januari geïndexeerd met het percentage, bedoeld in artikel 402a, eerste lid, van Boek 1 van het Burgerlijk Wetboek, waarmee bedragen voor levensonderhoud worden verhoogd. Als maximum geldt de maximaal verstrekte bruto kosten van bijstand van de maand, waarover de verhaalsbijdrage is verschuldigd.</text:p>
                <text:p text:style-name="al"/>
              </text:section>
              <text:section text:name="artikel_id1-3-2-2-7-6-5" text:style-name="artikel">
                <text:p text:style-name="artikel_kop_titel"><text:span text:style-name="artikel_kop_label">Artikel</text:span> <text:span text:style-name="artikel_kop_nr">6.12</text:span> Afzien opleggen of wijzigen verhaalsbijdrage bij kruimelbedrag</text:p>
                <text:p text:style-name="al"/>
                <text:list text:style-name="id1-3-2-2-7-6-5-3">
                  <text:list-item text:style-override="id1-3-2-2-7-6-5-3">
                    <text:number>1.</text:number>
                    <text:p text:style-name="al">Indien de berekende verhaalsbijdrage lager is dan € 50,- per maand wordt afgezien van het opleggen van een verhaalsbijdrage.</text:p>
                  </text:list-item>
                  <text:list-item text:style-override="id1-3-2-2-7-6-5-4">
                    <text:number>2.</text:number>
                    <text:p text:style-name="al">Indien bij een heronderzoek een verhaalsbijdrage is berekend die minder dan € 50,- per maand ten nadele van de onderhoudsplichtige afwijkt wordt afgezien van het wijzigen van de reeds opgelegde verhaalsbijdrage.</text:p>
                  </text:list-item>
                </text:list>
                <text:p text:style-name="al"/>
              </text:section>
              <text:section text:name="artikel_id1-3-2-2-7-6-6" text:style-name="artikel">
                <text:p text:style-name="artikel_kop_titel"><text:span text:style-name="artikel_kop_label">Artikel</text:span> <text:span text:style-name="artikel_kop_nr">6.13</text:span> Afzien van verhaal bij dringende reden</text:p>
                <text:p text:style-name="al">Indien, gelet op de omstandigheden van degene op wie verhaal wordt gezocht of degene die de bijstand ontvangt of heeft ontvangen, een dringende reden aanwezig is wordt afgezien van het opleggen van een verhaalsbijdrage. </text:p>
                <text:p text:style-name="al"/>
              </text:section>
              <text:section text:name="artikel_id1-3-2-2-7-6-7" text:style-name="artikel">
                <text:p text:style-name="artikel_kop_titel"><text:span text:style-name="artikel_kop_label">Artikel</text:span> <text:span text:style-name="artikel_kop_nr">6.14</text:span> Afzien van verhaal bij schuldenproblematiek</text:p>
                <text:p text:style-name="al">Artikel 6.7, eerste lid aanhef onder b, c en d, tweede, derde en vierde lid is van overeenkomstige toepassing op verhaal van kosten van bijstand, voor zover het betreft verschuldigde verhaalsbedragen, die op het moment van het besluit opeisbaar zijn. </text:p>
                <text:p text:style-name="al"/>
              </text:section>
              <text:section text:name="artikel_id1-3-2-2-7-6-8" text:style-name="artikel">
                <text:p text:style-name="artikel_kop_titel"><text:span text:style-name="artikel_kop_label">Artikel</text:span> <text:span text:style-name="artikel_kop_nr">6.15</text:span> Afzien van verhaal </text:p>
                <text:p text:style-name="al">Er wordt afgezien van verhaal op de onderhoudsplichtige indien de onderhoudsplicht reeds is beëindigd en de verhaalsbijdrage over het te verhalen tijdvak niet meer bedraagt dan € 600,- of als de lopende verhaalsbijdrage naar schatting over het gehele tijdvak lager is dan € 600,-.</text:p>
                <text:p text:style-name="al"/>
              </text:section>
              <text:section text:name="artikel_id1-3-2-2-7-6-9" text:style-name="artikel">
                <text:p text:style-name="artikel_kop_titel"><text:span text:style-name="artikel_kop_label">Artikel</text:span> <text:span text:style-name="artikel_kop_nr">6.16</text:span> Kwijtschelding achterstallige verhaalsbijdrage na einde onderhoudsplicht</text:p>
                <text:p text:style-name="al">Bij een achterstallige verhaalsbijdrage wordt afgezien van verdere invordering indien de onderhoudsplicht is beëindigd en de debiteur na einde onderhoudsplicht:</text:p>
                <text:p text:style-name="al"/>
                <text:list text:style-name="id1-3-2-2-7-6-9-4">
                  <text:list-item text:style-override="id1-3-2-2-7-6-9-4">
                    <text:number>a.</text:number>
                    <text:p text:style-name="al">gedurende 3 jaar volledig aan zijn betalingsverplichtingen heeft voldaan (dan wel in totaal 36 maanden / termijnen heeft betaald), waarbij het gemiddelde inkomen van de debiteur in die periode de beslagvrije voet bedoeld in artikel 475c en 475d van het Wetboek van Burgerlijke Rechtsvordering niet te boven is gegaan of overeenkomstig de vastgestelde draagkracht was; of</text:p>
                  </text:list-item>
                  <text:list-item text:style-override="id1-3-2-2-7-6-9-5">
                    <text:number>b.</text:number>
                    <text:p text:style-name="al">gedurende 3 jaar geen betalingen heeft verricht en niet aannemelijk is dat hij deze op enig moment zal gaan verrichten; of</text:p>
                  </text:list-item>
                  <text:list-item text:style-override="id1-3-2-2-7-6-9-6">
                    <text:number>c.</text:number>
                    <text:p text:style-name="al">een bedrag, overeenkomend met ten minste 50% van de restsom, in één keer aflost. </text:p>
                  </text:list-item>
                </text:list>
                <text:p text:style-name="al"/>
              </text:section>
            </text:section>
            <text:section text:name="paragraaf_id1-3-2-2-7-7" text:style-name="paragraaf">
              <text:p text:style-name="paragraaf_kop"><text:span text:style-name="label">Paragraaf</text:span> <text:span text:style-name="nr">6.5</text:span> Invordering</text:p>
              <text:section text:name="structuurtekst_id1-3-2-2-7-7-2" text:style-name="structuurtekst">
                <text:p text:style-name="al">
                <text:span text:style-name="nadrukvet">
                  <text:span text:style-name="nadrukcur"/>
                </text:span>
              </text:p>
              </text:section>
              <text:section text:name="artikel_id1-3-2-2-7-7-3" text:style-name="artikel">
                <text:p text:style-name="artikel_kop_titel"><text:span text:style-name="artikel_kop_label">Artikel</text:span> <text:span text:style-name="artikel_kop_nr">6.17</text:span> Verrekening vordering</text:p>
                <text:p text:style-name="al">Burgemeester en wethouders maken gebruik van de bevoegdheid tot verrekening als bedoeld in de artikelen 58, vierde lid, 60, derde en zesde lid onder a, 60a, vierde lid Participatiewet, 25, vierde lid, 28, derde, zesde onder a, zevende lid en 29, tweede lid Ioaw/Ioaz en 4.15 Verordening SD Eindhoven.</text:p>
                <text:p text:style-name="al"/>
              </text:section>
              <text:section text:name="artikel_id1-3-2-2-7-7-4" text:style-name="artikel">
                <text:p text:style-name="artikel_kop_titel"><text:span text:style-name="artikel_kop_label">Artikel</text:span> <text:span text:style-name="artikel_kop_nr">6.18</text:span> Vaststelling aflossingsbedrag bij niet-actieve debiteur</text:p>
                <text:p text:style-name="al"/>
                <text:list text:style-name="id1-3-2-2-7-7-4-3">
                  <text:list-item text:style-override="id1-3-2-2-7-7-4-3">
                    <text:number>1.</text:number>
                    <text:p text:style-name="al">De openstaande vordering dient binnen 6 weken na dagtekening van het besluit tot terugvordering of invordering ineens terugbetaald te worden.</text:p>
                  </text:list-item>
                  <text:list-item text:style-override="id1-3-2-2-7-7-4-4">
                    <text:number>2.</text:number>
                    <text:p text:style-name="al">Indien betaling ineens binnen 6 weken niet mogelijk is, dan treffen burgemeester en wethouders met de debiteur een zodanige betalingsregeling dat de vordering volledig en binnen een redelijke termijn wordt terugbetaald. </text:p>
                  </text:list-item>
                  <text:list-item text:style-override="id1-3-2-2-7-7-4-5">
                    <text:number>3.</text:number>
                    <text:p text:style-name="al">Indien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p text:style-name="al"/>
              </text:section>
              <text:section text:name="artikel_id1-3-2-2-7-7-5" text:style-name="artikel">
                <text:p text:style-name="artikel_kop_titel"><text:span text:style-name="artikel_kop_label">Artikel</text:span> <text:span text:style-name="artikel_kop_nr">6.18a</text:span> Maatwerk bij invordering ten aanzien van vorderingen waarbij geen sprake is van schending van de inlichtingenplicht</text:p>
                <text:p text:style-name="al"/>
                <text:list text:style-name="id1-3-2-2-7-7-5-3">
                  <text:list-item text:style-override="id1-3-2-2-7-7-5-3">
                    <text:number>1.</text:number>
                    <text:p text:style-name="al">Indien de debiteur een bijstandsuitkering van de gemeente Eindhoven heeft en als gevolg van arbeidsinschakeling bijstandsonafhankelijk wordt, kan het college de hoogte van de beslagvrije voet verhogen met 50% van het netto inkomen uit arbeid voor zover dit inkomen hoger is dan de toepasselijke bijstandsnorm. Deze verhoging kan nooit meer bedragen dan 50% van het bedrag waarmee de bijstandsnorm wordt overschreden. </text:p>
                  </text:list-item>
                  <text:list-item text:style-override="id1-3-2-2-7-7-5-4">
                    <text:number>2.</text:number>
                    <text:p text:style-name="al">Het college kan de invordering opschorten gedurende de periode waarin de debiteur naar vermogen, succesvol meewerkt aan een individueel, vastgesteld trajectplan gericht op het bevorderen van zelfredzaamheid en economische zelfstandigheid.</text:p>
                  </text:list-item>
                  <text:list-item text:style-override="id1-3-2-2-7-7-5-5">
                    <text:number>3.</text:number>
                    <text:p text:style-name="al">Bij het niet of onvoldoende meewerken aan een individueel trajectplan als bedoeld in het tweede lid wordt de invordering hervat en worden de termijnen die gedurende het traject zijn verstreken niet meegeteld voor de aflossingsduur voor mogelijke kwijtscheldingen.</text:p>
                  </text:list-item>
                  <text:list-item text:style-override="id1-3-2-2-7-7-5-6">
                    <text:number>4.</text:number>
                    <text:p text:style-name="al">Bij het niet nakomen van de arbeids- en re-integratieverplichtingen en het als gevolg daarvan opleggen van een maatregel wordt de termijn bedoeld in artikel 6.8 verlengd naar vijf jaar.</text:p>
                  </text:list-item>
                  <text:list-item text:style-override="id1-3-2-2-7-7-5-7">
                    <text:number>5.</text:number>
                    <text:p text:style-name="al">De leden 1 tot en met 4 gelden voor zover sprake is van terugvordering die niet het gevolg is van schending van de inlichtingenplicht.</text:p>
                  </text:list-item>
                </text:list>
                <text:p text:style-name="al"/>
              </text:section>
              <text:section text:name="artikel_id1-3-2-2-7-7-6" text:style-name="artikel">
                <text:p text:style-name="artikel_kop_titel"><text:span text:style-name="artikel_kop_label">Artikel</text:span> <text:span text:style-name="artikel_kop_nr">6.19</text:span> Beslaglegging</text:p>
                <text:p text:style-name="al">Indien de debiteur niet bereid is een minnelijke betalingsregeling te treffen of een eerder opgelegde betalingsverplichting niet meer nakomt en/of verrekening niet mogelijk is, dan wordt het terugvorderingsbesluit c.q. dwangbevel ten uitvoer gelegd, door middel van vereenvoudigd derdenbeslag of ter executie overgedragen aan een incassobureau/gerechtsdeurwaarder.</text:p>
                <text:p text:style-name="al"/>
              </text:section>
            </text:section>
            <text:section text:name="paragraaf_id1-3-2-2-7-8" text:style-name="paragraaf">
              <text:p text:style-name="paragraaf_kop"><text:span text:style-name="label">Paragraaf</text:span> <text:span text:style-name="nr">6.6</text:span> Invorderingskosten en rente</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6.20</text:span> Aanmaning en vergoeding</text:p>
                <text:p text:style-name="al">Voor de aanmaning als bedoeld in artikel 4:112 Algemene wet bestuursrecht wordt geen vergoeding in rekening gebracht bij de debiteur. </text:p>
                <text:p text:style-name="al"/>
              </text:section>
              <text:section text:name="artikel_id1-3-2-2-7-8-4" text:style-name="artikel">
                <text:p text:style-name="artikel_kop_titel"><text:span text:style-name="artikel_kop_label">Artikel</text:span> <text:span text:style-name="artikel_kop_nr">6.21</text:span> Dwangbevel en dwangbevelkosten</text:p>
                <text:p text:style-name="al"/>
                <text:list text:style-name="id1-3-2-2-7-8-4-3">
                  <text:list-item text:style-override="id1-3-2-2-7-8-4-3">
                    <text:number>1.</text:number>
                    <text:p text:style-name="al">Indien de debiteur de vordering niet binnen de aanmaningstermijn (volledig) heeft betaald dan wel een betalingsregeling heeft getroffen, wordt, voor zover dit wettelijk mogelijk is, een dwangbevel uitgebracht.</text:p>
                  </text:list-item>
                  <text:list-item text:style-override="id1-3-2-2-7-8-4-4">
                    <text:number>2.</text:number>
                    <text:p text:style-name="al">Het dwangbevel wordt, voor zover dit wettelijk mogelijk is, per post verstuurd.</text:p>
                  </text:list-item>
                  <text:list-item text:style-override="id1-3-2-2-7-8-4-5">
                    <text:number>3.</text:number>
                    <text:p text:style-name="al">De kosten van het dwangbevel worden in rekening gebracht bij de debiteur.</text:p>
                  </text:list-item>
                </text:list>
                <text:p text:style-name="al"/>
              </text:section>
              <text:section text:name="artikel_id1-3-2-2-7-8-5" text:style-name="artikel">
                <text:p text:style-name="artikel_kop_titel"><text:span text:style-name="artikel_kop_label">Artikel</text:span> <text:span text:style-name="artikel_kop_nr">6.22</text:span> Rente en incasso-/deurwaarderskosten</text:p>
                <text:p text:style-name="al"/>
                <text:list text:style-name="id1-3-2-2-7-8-5-3">
                  <text:list-item text:style-override="id1-3-2-2-7-8-5-3">
                    <text:number>1.</text:number>
                    <text:p text:style-name="al">Burgemeester en wethouders brengen bij verzuim van betaling geen wettelijke rente, als bedoeld in afdeling 4.4.2 van de Algemene wet bestuursrecht, in rekening bij de debiteur.</text:p>
                  </text:list-item>
                  <text:list-item text:style-override="id1-3-2-2-7-8-5-4">
                    <text:number>2.</text:number>
                    <text:p text:style-name="al">Wordt de vordering ter incasso overgedragen aan een incassobureau/ gerechtsdeurwaarder dan worden de daarmee gemoeide kosten en rente doorberekend aan de debiteur.</text:p>
                  </text:list-item>
                </text:list>
                <text:p text:style-name="al"/>
              </text:section>
            </text:section>
            <text:section text:name="paragraaf_id1-3-2-2-7-9" text:style-name="paragraaf">
              <text:p text:style-name="paragraaf_kop"><text:span text:style-name="label">Paragraaf</text:span> <text:span text:style-name="nr">6.7</text:span> Debiteurenonderzoeken</text:p>
              <text:section text:name="structuurtekst_id1-3-2-2-7-9-2" text:style-name="structuurtekst">
                <text:p text:style-name="al"/>
              </text:section>
              <text:section text:name="artikel_id1-3-2-2-7-9-3" text:style-name="artikel">
                <text:p text:style-name="artikel_kop_titel"><text:span text:style-name="artikel_kop_label">Artikel</text:span> <text:span text:style-name="artikel_kop_nr">6.23</text:span> Onderzoeksfrequentie</text:p>
                <text:p text:style-name="al">Debiteurenonderzoeken worden uitgevoerd op basis van maatwerk, waarbij het te verwachten rendement centraal staat. Hiertoe zijn de volgende richtinggevende profielen benoemd: </text:p>
                <text:p text:style-name="al"/>
                <text:section text:name="table_id1-3-2-2-7-9-3-4" text:style-name="table">
                  <text:p text:style-name="table_top"/>
                  <table:table table:style-name="tgroup">
                    <table:table-column table:style-name="id1-3-2-2-7-9-3-4-1-1"/>
                    <table:table-column table:style-name="id1-3-2-2-7-9-3-4-1-2"/>
                    <table:table-row table:style-name="row">
                      <table:table-cell table:style-name="entry" table:number-rows-spanned="1" table:number-columns-spanned="1">
                        <text:p text:style-name="table_al">
                          <text:span text:style-name="nadrukvet">
                            <text:span text:style-name="nadrukcur">Categorie Debiteur</text:span>
                          </text:span>
                        </text:p>
                      </table:table-cell>
                      <table:table-cell table:style-name="entry" table:number-rows-spanned="1" table:number-columns-spanned="1">
                        <text:p text:style-name="table_al">
                          <text:span text:style-name="nadrukvet">
                            <text:span text:style-name="nadrukcur">Onderzoeksfrequentie</text:span>
                          </text:span>
                        </text:p>
                      </table:table-cell>
                    </table:table-row>
                    <table:table-row table:style-name="row">
                      <table:table-cell table:style-name="entry" table:number-rows-spanned="1" table:number-columns-spanned="1">
                        <text:p text:style-name="table_al">Debiteuren met een aflossingsverplichting en waarbij door deze aflossingsverplichting de schuld niet binnen 36 maanden wordt afgelost.</text:p>
                      </table:table-cell>
                      <table:table-cell table:style-name="entry" table:number-rows-spanned="1" table:number-columns-spanned="1">
                        <text:p text:style-name="table_al">Plannen zodra duidelijk is dat andere aflossingsverplichting eindigt of het inkomen wijzigt.</text:p>
                        <text:p text:style-name="table_al"/>
                      </table:table-cell>
                    </table:table-row>
                    <table:table-row table:style-name="row">
                      <table:table-cell table:style-name="entry" table:number-rows-spanned="1" table:number-columns-spanned="1">
                        <text:p text:style-name="table_al">Debiteuren met een uitgestelde afbetalingsverplichting (tenzij sprake is van werkaanvaarding).</text:p>
                        <text:p text:style-name="table_al"/>
                      </table:table-cell>
                      <table:table-cell table:style-name="entry" table:number-rows-spanned="1" table:number-columns-spanned="1">
                        <text:p text:style-name="table_al">Plannen zodra duidelijk is dat andere aflossingsverplichting eindigt of het inkomen wijzigt.</text:p>
                      </table:table-cell>
                    </table:table-row>
                    <table:table-row table:style-name="row">
                      <table:table-cell table:style-name="entry" table:number-rows-spanned="1" table:number-columns-spanned="1">
                        <text:p text:style-name="table_al">Debiteuren die niet aan de vastgestelde aflossingsverplichting voldoen.</text:p>
                      </table:table-cell>
                      <table:table-cell table:style-name="entry" table:number-rows-spanned="1" table:number-columns-spanned="1">
                        <text:p text:style-name="table_al">Direct nadat is vastgesteld dat niet aan de betalingsverplichting wordt voldaan. </text:p>
                      </table:table-cell>
                    </table:table-row>
                    <table:table-row table:style-name="row">
                      <table:table-cell table:style-name="entry" table:number-rows-spanned="1" table:number-columns-spanned="1">
                        <text:p text:style-name="table_al">Debiteuren met onbekend adres of in het buitenland verblijvend.</text:p>
                      </table:table-cell>
                      <table:table-cell table:style-name="entry" table:number-rows-spanned="1" table:number-columns-spanned="1">
                        <text:p text:style-name="table_al">Ad hoc. Indien mogelijk registratie paspoortsignalering.</text:p>
                      </table:table-cell>
                    </table:table-row>
                    <table:table-row table:style-name="row">
                      <table:table-cell table:style-name="entry" table:number-rows-spanned="1" table:number-columns-spanned="1">
                        <text:p text:style-name="table_al">Debiteuren die uitstromen.</text:p>
                        <text:p text:style-name="table_al"/>
                      </table:table-cell>
                      <table:table-cell table:style-name="entry" table:number-rows-spanned="1" table:number-columns-spanned="1">
                        <text:p text:style-name="table_al">Tijdens het beëindigingsonderzoek.</text:p>
                      </table:table-cell>
                    </table:table-row>
                    <table:table-row table:style-name="row">
                      <table:table-cell table:style-name="entry" table:number-rows-spanned="1" table:number-columns-spanned="1">
                        <text:p text:style-name="table_al">Verhaalsdebiteuren</text:p>
                        <text:p text:style-name="table_al"/>
                      </table:table-cell>
                      <table:table-cell table:style-name="entry" table:number-rows-spanned="1" table:number-columns-spanned="1">
                        <text:p text:style-name="table_al">Bij wijziging inkomen en bij einde onderhoudsplich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8" text:style-name="hoofdstuk">
            <text:p text:style-name="hoofdstuk_kop"><text:span text:style-name="label">Hoofdstuk</text:span> <text:span text:style-name="nr">7.</text:span> Cliëntenparticipatie/Inspraak en medezeggenschap (grondslag artikel 6.1 Verordening SD)</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Begripsbepalingen</text:p>
              <text:p text:style-name="al">In dit hoofdstuk wordt verstaan onder:</text:p>
              <text:p text:style-name="al"/>
              <text:list text:style-name="id1-3-2-2-8-3-4">
                <text:list-item text:style-override="id1-3-2-2-8-3-4">
                  <text:number>a.</text:number>
                  <text:p text:style-name="al">
                <text:span text:style-name="nadrukcur">Cliëntenraad sociaal domein (CRSD):</text:span> een vaste kern van cliënten Wmo, Jeugdwet, Participatiewet en/of hun wettelijke vertegenwoordigers en een onafhankelijke voorzitter die een continu en zorgvuldige cliënteninbreng borgt bij de beleidsvoorbereiding, -bepaling, -uitvoering, -evaluatie en bij de inkoop Sociaal Domein;</text:p>
                </text:list-item>
                <text:list-item text:style-override="id1-3-2-2-8-3-5">
                  <text:number>b.</text:number>
                  <text:p text:style-name="al">
                <text:span text:style-name="nadrukcur">Co- creatie:</text:span> een voor de voorbereiding van beleidsvoorstellen, uitvoeringsplannen, inkoop, evaluaties van beleid en verordeningen samengestelde flexibele werkgroep waaraan, afhankelijk van het onderwerp of beleidsthema, verschillende cliënten en de bij het beleidsvoorstel, verordening of nadere regeling betrokken ambtena(a)r(en) deelnemen.</text:p>
                </text:list-item>
              </text:list>
              <text:p text:style-name="al"/>
            </text:section>
            <text:section text:name="artikel_id1-3-2-2-8-4" text:style-name="artikel">
              <text:p text:style-name="artikel_kop_titel"><text:span text:style-name="artikel_kop_label">Artikel</text:span> <text:span text:style-name="artikel_kop_nr">7.2</text:span> Samenstelling CRSD</text:p>
              <text:p text:style-name="al"/>
              <text:list text:style-name="id1-3-2-2-8-4-3">
                <text:list-item text:style-override="id1-3-2-2-8-4-3">
                  <text:number>1.</text:number>
                  <text:p text:style-name="al">De CRSD bestaat uit minimaal 12 en maximaal 15 leden en een onafhankelijke voorzitter, die ingezetene zijn van de gemeente Eindhoven. 80% is cliënt of wettelijk vertegenwoordiger van een cliënt, 20% kan een belangenbehartiger of andere vertegenwoordiger zijn.</text:p>
                </text:list-item>
                <text:list-item text:style-override="id1-3-2-2-8-4-4">
                  <text:number>2.</text:number>
                  <text:p text:style-name="al">De CRSD is een representatieve afspiegeling van de cliënten van de beleidsterreinen in het Sociaal Domein</text:p>
                </text:list-item>
                <text:list-item text:style-override="id1-3-2-2-8-4-5">
                  <text:number>3.</text:number>
                  <text:p text:style-name="al">Het college benoemt de leden van de CRSD en de onafhankelijke voorzitter, op voordracht van de zittende leden.</text:p>
                </text:list-item>
              </text:list>
              <text:p text:style-name="al"/>
            </text:section>
            <text:section text:name="artikel_id1-3-2-2-8-5" text:style-name="artikel">
              <text:p text:style-name="artikel_kop_titel"><text:span text:style-name="artikel_kop_label">Artikel</text:span> <text:span text:style-name="artikel_kop_nr">7.3</text:span> Facilitering</text:p>
              <text:p text:style-name="al"/>
              <text:list text:style-name="id1-3-2-2-8-5-3">
                <text:list-item text:style-override="id1-3-2-2-8-5-3">
                  <text:number>1.</text:number>
                  <text:p text:style-name="al">Het college draagt zorg voor adequate ondersteuning van de CRSD. De ondersteuning bestaat uit het voeren van het secretariaat en beleidsmatige ondersteuning.</text:p>
                </text:list-item>
                <text:list-item text:style-override="id1-3-2-2-8-5-4">
                  <text:number>2.</text:number>
                  <text:p text:style-name="al">Het college stelt vergaderaccommodatie beschikbaar voor alle werkzaamheden van de CRSD. </text:p>
                </text:list-item>
                <text:list-item text:style-override="id1-3-2-2-8-5-5">
                  <text:number>3.</text:number>
                  <text:p text:style-name="al">Het college wijst een coördinerend wethouder aan voor cliëntenparticipatie.</text:p>
                </text:list-item>
              </text:list>
              <text:p text:style-name="al"/>
            </text:section>
            <text:section text:name="artikel_id1-3-2-2-8-6" text:style-name="artikel">
              <text:p text:style-name="artikel_kop_titel"><text:span text:style-name="artikel_kop_label">Artikel</text:span> <text:span text:style-name="artikel_kop_nr">7.4</text:span> Werkbudget</text:p>
              <text:p text:style-name="al"/>
              <text:list text:style-name="id1-3-2-2-8-6-3">
                <text:list-item text:style-override="id1-3-2-2-8-6-3">
                  <text:number>1.</text:number>
                  <text:p text:style-name="al">Het college stelt jaarlijks, in overleg met de CRSD, een werkbudget en een reële vergoeding voor het verrichten van vrijwilligerswerk voor de CRSD beschikbaar. Uitgangspunt bij de vergoeding zijn de regels van de Belastingdienst ten aanzien van vrijwilligersvergoedingen.</text:p>
                </text:list-item>
                <text:list-item text:style-override="id1-3-2-2-8-6-4">
                  <text:number>2.</text:number>
                  <text:p text:style-name="al">Het werkbudget is bestemd voor de kosten van: </text:p>
                </text:list-item>
                <text:list-item text:style-override="id1-3-2-2-8-6-5">
                  <text:number>a.</text:number>
                  <text:p text:style-name="al">de gezamenlijke en eventuele individuele scholing van leden van de CRSD.</text:p>
                </text:list-item>
                <text:list-item text:style-override="id1-3-2-2-8-6-6">
                  <text:number>b.</text:number>
                  <text:p text:style-name="al">de inhuur van externe deskundigheid.</text:p>
                </text:list-item>
                <text:list-item text:style-override="id1-3-2-2-8-6-7">
                  <text:number>c.</text:number>
                  <text:p text:style-name="al">deelname aan (landelijke) themabijeenkomsten, conferenties, seminars en congressen</text:p>
                </text:list-item>
                <text:list-item text:style-override="id1-3-2-2-8-6-8">
                  <text:number>d.</text:number>
                  <text:p text:style-name="al">werkbezoeken</text:p>
                </text:list-item>
                <text:list-item text:style-override="id1-3-2-2-8-6-9">
                  <text:number>e.</text:number>
                  <text:p text:style-name="al">jaarlijkse jaarafsluiting</text:p>
                </text:list-item>
                <text:list-item text:style-override="id1-3-2-2-8-6-10">
                  <text:number>f.</text:number>
                  <text:p text:style-name="al">representatiekosten</text:p>
                </text:list-item>
                <text:list-item text:style-override="id1-3-2-2-8-6-11">
                  <text:number>g.</text:number>
                  <text:p text:style-name="al">communicatiekosten </text:p>
                </text:list-item>
                <text:list-item text:style-override="id1-3-2-2-8-6-12">
                  <text:number>h.</text:number>
                  <text:p text:style-name="al">mogelijkheid om zelf onderzoek te (laten)doen</text:p>
                </text:list-item>
                <text:list-item text:style-override="id1-3-2-2-8-6-13">
                  <text:number>3.</text:number>
                  <text:p text:style-name="al">De inzet binnen en voor de CRSD kan worden erkend als een voorziening richting arbeidsinschakeling, als bedoeld in artikel 7, eerste lid onderdeel a Participatiewet. </text:p>
                </text:list-item>
                <text:list-item text:style-override="id1-3-2-2-8-6-14">
                  <text:number>4.</text:number>
                  <text:p text:style-name="al">De kosten van co-creatie vallen niet onder het werkbudget.</text:p>
                </text:list-item>
              </text:list>
              <text:p text:style-name="al"/>
            </text:section>
            <text:section text:name="artikel_id1-3-2-2-8-7" text:style-name="artikel">
              <text:p text:style-name="artikel_kop_titel"><text:span text:style-name="artikel_kop_label">Artikel</text:span> <text:span text:style-name="artikel_kop_nr">7.5</text:span> Huishoudelijk reglement</text:p>
              <text:p text:style-name="al">De CRSD legt in een huishoudelijk reglement, in elk geval, vast:</text:p>
              <text:p text:style-name="al"/>
              <text:list text:style-name="id1-3-2-2-8-7-4">
                <text:list-item text:style-override="id1-3-2-2-8-7-4">
                  <text:number>a.</text:number>
                  <text:p text:style-name="al">de zittingsduur van haar leden;</text:p>
                </text:list-item>
                <text:list-item text:style-override="id1-3-2-2-8-7-5">
                  <text:number>b.</text:number>
                  <text:p text:style-name="al">de vergaderfrequentie.</text:p>
                </text:list-item>
              </text:list>
              <text:p text:style-name="al"/>
            </text:section>
            <text:section text:name="artikel_id1-3-2-2-8-8" text:style-name="artikel">
              <text:p text:style-name="artikel_kop_titel"><text:span text:style-name="artikel_kop_label">Artikel</text:span> <text:span text:style-name="artikel_kop_nr">7.6</text:span> Inkoop sociaal domein</text:p>
              <text:p text:style-name="al">Het college betrekt tijdig de CRSD bij de opdrachtformulering en evaluatie van (maatwerk)voorzieningen Wmo, Jeugdwet, Participatiewet en overige op het Sociaal Domein betrekking hebbende (maatwerk)voorzieningen.</text:p>
              <text:p text:style-name="al"/>
            </text:section>
            <text:section text:name="artikel_id1-3-2-2-8-9" text:style-name="artikel">
              <text:p text:style-name="artikel_kop_titel"><text:span text:style-name="artikel_kop_label">Artikel</text:span> <text:span text:style-name="artikel_kop_nr">7.7</text:span> Advies</text:p>
              <text:p text:style-name="al"/>
              <text:list text:style-name="id1-3-2-2-8-9-3">
                <text:list-item text:style-override="id1-3-2-2-8-9-3">
                  <text:number>1.</text:number>
                  <text:p text:style-name="al">De CRSD geeft gevraagd en ongevraagd advies aan het college en de gemeenteraad.</text:p>
                </text:list-item>
                <text:list-item text:style-override="id1-3-2-2-8-9-4">
                  <text:number>2.</text:number>
                  <text:p text:style-name="al">Het college vraagt de CRSD actief om advies wanneer in het Sociaal Domein:</text:p>
                </text:list-item>
                <text:list-item text:style-override="id1-3-2-2-8-9-5">
                  <text:number>a.</text:number>
                  <text:p text:style-name="al">nieuw of aangepast beleid wordt voorbereid of ontwikkeld;</text:p>
                </text:list-item>
                <text:list-item text:style-override="id1-3-2-2-8-9-6">
                  <text:number>b.</text:number>
                  <text:p text:style-name="al">beleid wordt bepaald;</text:p>
                </text:list-item>
                <text:list-item text:style-override="id1-3-2-2-8-9-7">
                  <text:number>c.</text:number>
                  <text:p text:style-name="al">beleid of uitvoering wordt geëvalueerd;</text:p>
                </text:list-item>
                <text:list-item text:style-override="id1-3-2-2-8-9-8">
                  <text:number>d.</text:number>
                  <text:p text:style-name="al">beslist moet worden over veranderingen in de beleidsuitvoering;</text:p>
                </text:list-item>
                <text:list-item text:style-override="id1-3-2-2-8-9-9">
                  <text:number>e.</text:number>
                  <text:p text:style-name="al">inkoop sociaal domein.</text:p>
                </text:list-item>
                <text:list-item text:style-override="id1-3-2-2-8-9-10">
                  <text:number>3.</text:number>
                  <text:p text:style-name="al">In overleg met de CRSD bepaalt het college periodiek welke thema’s via co-creatie uitgewerkt dienen te worden en de dossiers die ter advisering aangeboden worden aan de CRSD.</text:p>
                </text:list-item>
                <text:list-item text:style-override="id1-3-2-2-8-9-11">
                  <text:number>4.</text:number>
                  <text:p text:style-name="al">Bij de planning van de ontwikkeling van dossiers wordt rekening gehouden met de tijd die co-creatie en de advisering door de CRSD vraagt. Wanneer hier niet aan kan worden voldaan brengt het college het betreffende dossier pas na ontvangst van een schriftelijk advies van de CRSD, in routing.</text:p>
                </text:list-item>
                <text:list-item text:style-override="id1-3-2-2-8-9-12">
                  <text:number>5.</text:number>
                  <text:p text:style-name="al">Het college vraagt op een zodanig tijdstip schriftelijk advies, dat het uitgebrachte advies van wezenlijke invloed kan zijn op het te nemen besluit</text:p>
                </text:list-item>
                <text:list-item text:style-override="id1-3-2-2-8-9-13">
                  <text:number>6.</text:number>
                  <text:p text:style-name="al">Het college geeft, binnen een termijn van 4 weken, een schriftelijke, onderbouwde reactie op het advies als bedoeld in het eerste lid. </text:p>
                </text:list-item>
                <text:list-item text:style-override="id1-3-2-2-8-9-14">
                  <text:number>7.</text:number>
                  <text:p text:style-name="al">In- en uitgaande bescheiden betrekking hebbend op gevraagde en/of ongevraagde adviezen aan het college gaan via het secretariaat ten behoeve van de CRSD: <text:a xlink:href="mailto:" xlink:type="simple"/> secretariaat_CRSD@eindhoven.nl met een ‘CC’ aan de ambtelijk vertegenwoordiger. </text:p>
                </text:list-item>
                <text:list-item text:style-override="id1-3-2-2-8-9-15">
                  <text:number>8.</text:number>
                  <text:p text:style-name="al">In-en uitgaande bescheiden betrekkend op gevraagde en/of ongevraagde adviezen aan de gemeenteraad gaan via de griffie: griffie@eindhoven.nl..</text:p>
                </text:list-item>
              </text:list>
              <text:p text:style-name="al"/>
            </text:section>
            <text:section text:name="artikel_id1-3-2-2-8-10" text:style-name="artikel">
              <text:p text:style-name="artikel_kop_titel"><text:span text:style-name="artikel_kop_label">Artikel</text:span> <text:span text:style-name="artikel_kop_nr">7.8</text:span> Verslaglegging</text:p>
              <text:p text:style-name="al"/>
              <text:list text:style-name="id1-3-2-2-8-10-3">
                <text:list-item text:style-override="id1-3-2-2-8-10-3-1">
                  <text:number>1.</text:number>
                  <text:p text:style-name="al">De CRSD biedt jaarlijks, in februari, met ambtelijke ondersteuning een verslag aan het college waarin, in ieder geval, aandacht wordt besteed aan:</text:p>
                </text:list-item>
              </text:list>
              <text:p text:style-name="al"/>
              <text:list text:style-name="id1-3-2-2-8-10-5">
                <text:list-item text:style-override="id1-3-2-2-8-10-5">
                  <text:number>a.</text:number>
                  <text:p text:style-name="al">het verloop van het co-creatie proces en eventuele aanbevelingen om dit proces te verbeteren;</text:p>
                </text:list-item>
                <text:list-item text:style-override="id1-3-2-2-8-10-6">
                  <text:number>b.</text:number>
                  <text:p text:style-name="al">de interne werkwijze van de CRSD, de aangebrachte of te brengen verbeteringen en eventuele aanbevelingen om de CRSD daarbij te faciliteren</text:p>
                </text:list-item>
                <text:list-item text:style-override="id1-3-2-2-8-10-7">
                  <text:number>c.</text:number>
                  <text:p text:style-name="al">adviesfunctie van de CRSD en eventuele aanbevelingen om de werkwijze te verbeteren;</text:p>
                </text:list-item>
                <text:list-item text:style-override="id1-3-2-2-8-10-8">
                  <text:number>d.</text:number>
                  <text:p text:style-name="al">de samenwerking met de ambtelijke organisatie en aanbevelingen voor een optimalere samenwerking.</text:p>
                </text:list-item>
                <text:list-item text:style-override="id1-3-2-2-8-10-9">
                  <text:number>2.</text:number>
                  <text:p text:style-name="al">Indien de CRSD aanleiding ziet voor tussentijds overleg met de door het college aangewezen wethouder of de ambtelijke organisatie, dan zal de ambtelijk vertegenwoordiger de betrokken(en) hiertoe uitnodigen en, in overleg met betrokken(en), het overleg organiseren. </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8.1</text:span> Onvoorziene omstandigheden</text:p>
              <text:p text:style-name="al">In gevallen waarin deze Nadere Regeling niet voorziet, beslist het college.</text:p>
              <text:p text:style-name="al"/>
            </text:section>
            <text:section text:name="artikel_id1-3-2-2-9-4" text:style-name="artikel">
              <text:p text:style-name="artikel_kop_titel"><text:span text:style-name="artikel_kop_label">Artikel</text:span> <text:span text:style-name="artikel_kop_nr">8.2</text:span> Intrekking en inwerkingtreding Nadere Regeling Sociaal Domein</text:p>
              <text:p text:style-name="al">Deze Nadere Regeling treedt in werking met ingang van 1 januari 20<text:span text:style-name="nadrukvet">23</text:span>, onder intrekking van de Nadere Regeling Sociaal Domein, zoals vastgesteld op 16 december 2014, gemeenteblad van Eindhoven (2014, nr. 112), en nadien gewijzigd, voor het laatst op 14 februari 2022, gemeentebladnr. 2022/61941, wordt ingetrokken.</text:p>
              <text:p text:style-name="al"/>
            </text:section>
            <text:section text:name="artikel_id1-3-2-2-9-5" text:style-name="artikel">
              <text:p text:style-name="artikel_kop_titel"><text:span text:style-name="artikel_kop_label">Artikel</text:span> <text:span text:style-name="artikel_kop_nr">8.2a</text:span> Overgangsbepaling</text:p>
              <text:p text:style-name="al">Besluiten, genomen krachtens de nadere regeling bedoeld in artikel 8.2, die golden op het moment van de inwerkingtreding van deze nadere regeling en waarvoor deze nadere regeling overeenkomstige besluiten kent, gelden als besluiten genomen krachtens deze nadere regeling.</text:p>
              <text:p text:style-name="al"/>
            </text:section>
            <text:section text:name="artikel_id1-3-2-2-9-6" text:style-name="artikel">
              <text:p text:style-name="artikel_kop_titel"><text:span text:style-name="artikel_kop_label">Artikel</text:span> <text:span text:style-name="artikel_kop_nr">8.3</text:span> Citeertitel</text:p>
              <text:p text:style-name="al">Deze Nadere Regeling kan worden aangehaald als “Nadere Regeling Sociaal Domein Eindhoven”.</text:p>
              <text:p text:style-name="al"/>
              <text:p text:style-name="al">
              <text:span text:style-name="nadrukvet">Bijlage 1.</text:span>
              <text:span text:style-name="nadrukvet"/>
              <text:span text:style-name="nadrukvet">Protocol indicatiestelling </text:span>
              <text:span text:style-name="nadrukvet">huishoudelijke </text:span>
              <text:span text:style-name="nadrukvet"/>
              <text:span text:style-name="nadrukvet"/>
              <text:span text:style-name="nadrukvet"/>
              <text:span text:style-name="nadrukvet"/>
              <text:span text:style-name="nadrukvet"/>
              <text:span text:style-name="nadrukvet"/>
              <text:span text:style-name="nadrukvet"/>
              <text:span text:style-name="nadrukvet">ondersteuning</text:span>
            </text:p>
              <text:p text:style-name="al"/>
              <text:p text:style-name="al">
              <text:span text:style-name="nadrukvet">Maatwerkvoorziening huishoudelijke ondersteuning</text:span>
            </text:p>
              <text:p text:style-name="al">De gemeente kent een maatwerkvoorziening voor huishoudelijke ondersteuning (HO) toe als, na onderzoek, als bedoeld in artikel 4.5 van de Nadere Regeling Sociaal Domein, blijkt dat :</text:p>
              <text:p text:style-name="al">de specifieke beperkingen, de behoeften en de persoonskenmerken van de cliënt erom vragen,</text:p>
              <text:p text:style-name="al">dit vanuit de gemeente gezien de goedkoopst compenserende maatwerkvoorziening is. </text:p>
              <text:p text:style-name="al">De met de maatwerkvoorziening HO te bereiken resultaten, de hiervoor te verrichten activiteiten, de frequentie van die activiteiten en de richttijden voor het uitvoeren van de activiteiten zijn gebaseerd op een objectief en onafhankelijk door KPMG vastgesteld rapport “Passend beleid Hulp bij het Huishouden gemeente Eindhoven” d.d. 27 februari 2017 (verder: rapport KPMG).</text:p>
              <text:p text:style-name="al"/>
              <text:p text:style-name="al">De maatwerkvoorziening HO bestaat uit basisuren die, als dat noodzakelijk is, aangevuld worden met extra uren op maat. </text:p>
              <text:p text:style-name="al">
              <text:span text:style-name="nadrukvet">Basisuren schoon en leefbaar huis”</text:span>
            </text:p>
              <text:p text:style-name="al">Met de inzet van basisuren beschikt de cliënt over een schoon en leefbaar huis. Het huis dient zodanig schoon te zijn dat het niet vervuilt en zo een algemeen aanvaard basisniveau van schoon wordt gerealiseerd. De ondersteuning bestaat uit het leveren van schoonmaakactiviteiten, dus niet opruimen, binnenshuis. Alleen de <text:span text:style-name="nadrukcur">frequent</text:span> (dagelijks of in ieder geval meerdere keren per week) in gebruik zijnde kamers worden schoongemaakt. Hieronder valt in ieder geval een woonkamer, slaapvertrekken die dagelijks als zodanig in gebruik zijn, de keuken, sanitaire ruimten (maximaal 1 badkamer en maximaal twee toiletten), gang, en eventueel trap en overloop. </text:p>
              <text:p text:style-name="al">Het gaat om de “binnenkant” van het huis inclusief de ramen. Onderhoud van tuin, opruimen van een schuur, de stoep vegen, ramen zemen aan de buitenkant vallen hier niet onder. Het begrip ‘leefbaar’ staat voor opgeruimd en functioneel, bijvoorbeeld om vallen te voorkomen. De woning dient zodanig schoon te zijn dat het niet vervuilt. Het gaat om een basisniveau van schoon houden. Wat minimaal nodig is wordt gedaan. Dit kan heel praktisch betekenen dat de aanpak niet helemaal voldoet aan de persoonlijke standaard en verwachtingen van cliënten. De inzet moet in ieder geval in voldoende mate aansluiten bij de persoonlijke situatie van de cliënt. De cliënt krijgt standaard de beschikking over 106,6 uren ondersteuning per jaar (123 minuten per week) om het huis schoon en leefbaar te houden. De cliënt maakt afspraken met de aanbieder over de invulling van deze uren. De basisuren bevatten de basisactiviteiten en incidentele activiteiten. Bij basisuren wordt niet gecorrigeerd voor huishoudens waar minder inzet nodig is. Cliënten waarbij met minder uur ook een schoon en leefbaar huis bereikt kan worden, bijvoorbeeld omdat ze zelf nog enkele taken kunnen oppakken, krijgen nu ‘extra’ uren.</text:p>
              <text:p text:style-name="al"/>
              <text:p text:style-name="al">
              <text:span text:style-name="nadrukcur">Incidentele activiteiten</text:span>
            </text:p>
              <text:p text:style-name="al">Naast de activiteiten die frequent worden uitgevoerd, zijn er ook zogenaamde incidentele activiteiten te benoemen: activiteiten die niet behoren tot de gangbare standaard activiteiten en zich (ook) kenmerken door een bepaalde mate van uitstelbaarheid. Denk aan het wassen van de vitrage, poetsen van deuren, hoog stoffen, binnenzijde kledingkasten, e.d. </text:p>
              <text:p text:style-name="al">Deze activiteiten dragen bij aan het behalen van het resultaat een schoon en leefbaar huis. De tijd die nodig is voor het verrichten van deze activiteiten is dan ook inbegrepen in de hiervoor genoemde basisuren. </text:p>
              <text:p text:style-name="al"/>
              <text:p text:style-name="al">
              <text:span text:style-name="nadrukcur">Indirecte tijd </text:span>
            </text:p>
              <text:p text:style-name="al">De tijd die huishoudelijke hulpen besteden aan ondersteuning van de cliënt is korter dan de totale tijd die hulpen in de woning van de cliënt aanwezig zijn. Het verschil is indirecte tijd, die hulpen besteden aan aankomst en vertrek, administratie ten behoeve van de huishoudelijke hulp en sociaal contact met de cliënt. </text:p>
              <text:p text:style-name="al">Hoewel dit geen directe schoonmaaktijd betreft, is deze wel onderdeel van de totale benodigde tijd omdat huishoudelijke hulpen deze tijd nodig hebben om hun werk te kunnen doen en omdat cliënten de opstart, afstemming met de hulp en het sociaal contact ook belangrijk vinden. De indirecte tijd is dan ook inbegrepen in de hiervoor genoemde basisuren.</text:p>
              <text:p text:style-name="al"/>
              <text:section text:name="table_id1-3-2-2-9-6-25" text:style-name="table">
                <text:p text:style-name="table_top"/>
                <table:table table:style-name="tgroup">
                  <table:table-column table:style-name="id1-3-2-2-9-6-25-1-1"/>
                  <table:table-column table:style-name="id1-3-2-2-9-6-25-1-2"/>
                  <table:table-column table:style-name="id1-3-2-2-9-6-25-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text:span>
                      </text:p>
                    </table:table-cell>
                  </table:table-row>
                  <table:table-row table:style-name="row">
                    <table:table-cell table:style-name="entry" table:number-rows-spanned="1" table:number-columns-spanned="1">
                      <text:p text:style-name="table_al">
                        <text:span text:style-name="nadrukvet">Een schoon en leefbaar huis</text:span>
                      </text:p>
                      <text:p text:style-name="table_al">
                        <text:span text:style-name="nadrukondlijn">Woon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Slaapkame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Keuke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Sanitair</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Hal</text:span>
                      </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span text:style-name="nadrukondlijn">Basisactiviteiten:</text:span>
                      </text:p>
                      <text:p text:style-name="table_al">stof afnemen midden</text:p>
                      <text:p text:style-name="table_al">stof afnemen laag (inclusief plinten)</text:p>
                      <text:p text:style-name="table_al">stofzuigen</text:p>
                      <text:p text:style-name="table_al">dweilen</text:p>
                      <text:p text:style-name="table_al"/>
                      <text:p text:style-name="table_al">
                        <text:span text:style-name="nadrukondlijn">Incidentele activiteiten:</text:span>
                      </text:p>
                      <text:p text:style-name="table_al">stof afnemen hoog (inclusief bovenop kasten)</text:p>
                      <text:p text:style-name="table_al">gordijnen wassen</text:p>
                      <text:p text:style-name="table_al">reinigen lamellen / luxaflex</text:p>
                      <text:p text:style-name="table_al">ramen binnenzijde</text:p>
                      <text:p text:style-name="table_al">deuren/deurposten nat afdoen (de hele deur en deurpost nat afnemen)</text:p>
                      <text:p text:style-name="table_al">meubels afnemen (droog/nat, niet alleen de horizontale vlakken maar ook voor-en zijkant, of bijv. leren bank afnemen)</text:p>
                      <text:p text:style-name="table_al">radiatoren afnemen</text:p>
                      <text:p text:style-name="table_al"/>
                      <text:p text:style-name="table_al"/>
                      <text:p text:style-name="table_al"/>
                      <text:p text:style-name="table_al">
                        <text:span text:style-name="nadrukondlijn">Basisactiviteiten:</text:span>
                      </text:p>
                      <text:p text:style-name="table_al">stof afnemen midden</text:p>
                      <text:p text:style-name="table_al">stof afnemen laag (inclusief plinten)</text:p>
                      <text:p text:style-name="table_al">stofzuigen</text:p>
                      <text:p text:style-name="table_al">dweilen</text:p>
                      <text:p text:style-name="table_al">bed verschonen</text:p>
                      <text:p text:style-name="table_al"/>
                      <text:p text:style-name="table_al">Incidentele taken</text:p>
                      <text:p text:style-name="table_al">stof afnemen hoog (inclusief bovenop kasten)</text:p>
                      <text:p text:style-name="table_al">gordijnen wassen</text:p>
                      <text:p text:style-name="table_al">reinigen lamellen / luxaflex</text:p>
                      <text:p text:style-name="table_al">ramen binnenzijde</text:p>
                      <text:p text:style-name="table_al">deuren/deurposten nat afdoen (de hele deur en deurpost nat afnemen)</text:p>
                      <text:p text:style-name="table_al">meubels afnemen (droog/nat, niet alleen de horizontale vlakken maar ook voor-en zijkant, of bijv. leren bank afnemen)</text:p>
                      <text:p text:style-name="table_al">radiatoren afnemen</text:p>
                      <text:p text:style-name="table_al"/>
                      <text:p text:style-name="table_al">
                        <text:span text:style-name="nadrukondlijn">Incidentele activiteiten:</text:span>
                      </text:p>
                      <text:p text:style-name="table_al">stof afnemen hoog (inclusief bovenop kasten)</text:p>
                      <text:p text:style-name="table_al">gordijnen wassen</text:p>
                      <text:p text:style-name="table_al">reinigen lamellen / luxaflex</text:p>
                      <text:p text:style-name="table_al">ramen binnenzijde</text:p>
                      <text:p text:style-name="table_al">deuren/deurposten nat afdoen (de hele deur en deurpost nat afnemen)</text:p>
                      <text:p text:style-name="table_al">meubels afnemen (droog/nat, niet alleen de horizontale vlakken maar ook voor-en zijkant, of bijv. leren bank afnemen)</text:p>
                      <text:p text:style-name="table_al">radiatoren afnemen</text:p>
                      <text:p text:style-name="table_al"/>
                      <text:p text:style-name="table_al"/>
                      <text:p text:style-name="table_al"/>
                      <text:p text:style-name="table_al">
                        <text:span text:style-name="nadrukondlijn">Basisactiviteiten:</text:span>
                      </text:p>
                      <text:p text:style-name="table_al">dweilen </text:p>
                      <text:p text:style-name="table_al">keukenblok (buitenzijde) inclusief tegelwand, kookplaat, spoelbak, koelkast, eventuele tafel, plinten</text:p>
                      <text:p text:style-name="table_al">keukenapparatuur los (buitenzijde)</text:p>
                      <text:p text:style-name="table_al">prullenbak legen en afval wegbrengen</text:p>
                      <text:p text:style-name="table_al"/>
                      <text:p text:style-name="table_al">
                        <text:span text:style-name="nadrukondlijn">Incidentele activiteiten:</text:span>
                      </text:p>
                      <text:p text:style-name="table_al">gordijnen wassen</text:p>
                      <text:p text:style-name="table_al">reinigen lamellen / luxaflex</text:p>
                      <text:p text:style-name="table_al">ramen binnenzijde</text:p>
                      <text:p text:style-name="table_al">deuren/deurposten nat afdoen (de hele deur en deurpost nat afnemen)</text:p>
                      <text:p text:style-name="table_al"/>
                      <text:p text:style-name="table_al"/>
                      <text:p text:style-name="table_al">
                        <text:span text:style-name="nadrukondlijn">Basisactiviteiten:</text:span>
                      </text:p>
                      <text:p text:style-name="table_al">badkamer schoonmaken (sanitaire elementen, vloer, en prullenbak legen, inclusief stofzuigen en dweilen)</text:p>
                      <text:p text:style-name="table_al">toilet schoonmaken (inclusief tegels)</text:p>
                      <text:p text:style-name="table_al"/>
                      <text:p text:style-name="table_al"/>
                      <text:p text:style-name="table_al"/>
                      <text:p text:style-name="table_al"/>
                      <text:p text:style-name="table_al">
                        <text:span text:style-name="nadrukondlijn">Incidentele activiteiten:</text:span>
                      </text:p>
                      <text:p text:style-name="table_al">deuren/deurposten nat afdoen (de hele deur en deurpost nat afnemen)</text:p>
                      <text:p text:style-name="table_al">radiatoren afnemen</text:p>
                      <text:p text:style-name="table_al">tegelwand badkamer afnemen</text:p>
                      <text:p text:style-name="table_al">gordijnen wassen</text:p>
                      <text:p text:style-name="table_al">ramen binnenzijde</text:p>
                      <text:p text:style-name="table_al">reinigen lamellen / luxaflex</text:p>
                      <text:p text:style-name="table_al"/>
                      <text:p text:style-name="table_al"/>
                      <text:p text:style-name="table_al">
                        <text:span text:style-name="nadrukondlijn">Basisactiviteiten:</text:span>
                      </text:p>
                      <text:p text:style-name="table_al">stof afnemen midden</text:p>
                      <text:p text:style-name="table_al">stof afnemen laag (inclusief plinten)</text:p>
                      <text:p text:style-name="table_al">stofzuigen </text:p>
                      <text:p text:style-name="table_al">dweilen</text:p>
                      <text:p text:style-name="table_al">trap reinigen (droog/nat afnemen of stofzuigen)</text:p>
                      <text:p text:style-name="table_al"/>
                      <text:p text:style-name="table_al">
                        <text:span text:style-name="nadrukondlijn">Incidentele activiteiten:</text:span>
                      </text:p>
                      <text:p text:style-name="table_al">stof afnemen hoog (inclusief bovenop kasten)</text:p>
                      <text:p text:style-name="table_al">deuren/deurposten nat afdoen (de hele deur en deurpost nat afnemen</text:p>
                      <text:p text:style-name="table_al">radiatoren afnemen</text:p>
                      <text:p text:style-name="table_al"/>
                    </table:table-cell>
                    <table:table-cell table:style-name="entry" table:number-rows-spanned="1" table:number-columns-spanned="1">
                      <text:p text:style-name="table_al"/>
                      <text:p text:style-name="table_al">In totaal 123 minuten per week/106,6 uren per jaar.</text:p>
                      <text:p text:style-name="table_al">Beïnvloedende factor</text:p>
                      <text:p text:style-name="table_al">Meerpersoonshuishouden 13% meer directe tijd= 13,1 minuten per week/11,4 uur per jaar.</text:p>
                    </table:table-cell>
                  </table:table-row>
                </table:table>
                <text:p text:style-name="table_bottom"/>
              </text:section>
              <text:p text:style-name="al"/>
              <text:p text:style-name="al">
              <text:span text:style-name="nadrukvet">Aanvullende uren op maat</text:span>
            </text:p>
              <text:p text:style-name="al">Er kunnen bepaalde factoren met betrekking tot het huis of het huishouden ervoor zorgen dat in individuele gevallen juist meer tijd nodig is. Een aantal van deze factoren zijn persoonlijke keuzes van de cliënt en hoeven niet automatisch te leiden tot extra tijd. De gevolgen hiervan op de omvang van de schoonmaaktaak en het zoeken van oplossingen daarvoor behoort, in de eerste plaats, tot de eigen verantwoordelijkheid van de cliënt. Hierbij kan bijvoorbeeld worden gedacht aan de noodzaak van het hebben van huisdieren of de aanwezigheid van veel (kleine) spullen in de woning (zoals pluche knuffels en beeldjes). We onderscheiden de volgende clusters van aanvullende uren op maat: </text:p>
              <text:p text:style-name="al">een hoger niveau van hygiëne of voorkoming van vervuiling</text:p>
              <text:p text:style-name="al">schone kleding en schoon bedden- en linnengoed</text:p>
              <text:p text:style-name="al">voldoende levensmiddelen en het kunnen nuttigen van (warme) maaltijden</text:p>
              <text:p text:style-name="al">organisatie van huishoudelijke taken</text:p>
              <text:p text:style-name="al">kindverzorging</text:p>
              <text:p text:style-name="al">De norm in deze clusters is een richttijd, de afweging wordt individueel gemaakt en dient altijd onderbouwd te worden. De aanwezigheid van meerdere beperkingen leidt niet automatisch tot cumulatie van minuten/uren. </text:p>
              <text:p text:style-name="al"/>
              <text:p text:style-name="al">
              <text:span text:style-name="nadrukvet">1. Cluster een hoger niveau van hygiëne of voorkoming van vervuiling </text:span>
            </text:p>
              <text:p text:style-name="al">Deze aanvullende uren kunnen ingezet worden als betrokkene vanwege geobjectiveerde medische/fysieke belemmeringen onvoldoende resultaat kan bereiken met het slim inzetten van de basisuren die beschikbaar zijn voor het realiseren van een schoon en leefbaar huis. </text:p>
              <text:p text:style-name="al">Aanleiding voor de inzet van deze aanvullende uren kan zijn de ernstige medische/fysieke beperkingen. </text:p>
              <text:p text:style-name="al">De extra noodzakelijke schoonmaak dient dus een medische/fysieke oorzaak te hebben, welke aantoonbaar is. Door middel van een zorgvuldig onderzoek wordt bekeken of de medische/fysieke beperking van de cliënt leidt tot de noodzaak voor het realiseren van een hoger niveau van hygiëne of een intensievere ondersteuning bij het schoonmaken ter voorkoming van vervuiling. Ook wordt bekeken of er andere noodzakelijke factoren zijn die buiten de beïnvloedingsfeer van de aanvragen liggen en meegewogen moeten worden. Er wordt eerst onderzocht of cliënt via de eigen mogelijkheden, het eigen netwerk en de eigen kracht in combinatie met de basisuren in staat is (een deel van) het noodzakelijke hoger niveau van hygiëne of om vervuiling te voorkomen. </text:p>
              <text:p text:style-name="al">Een voorwaarde voor toekenning van extra uren bij COPD is dat sprake is van het stadium gold 3 of 4 én dat de cliënt een volledige woningsanering heeft laten uitvoeren. </text:p>
              <text:p text:style-name="al">
              <text:span text:style-name="nadrukcur">Vaatwasser en wasdroger</text:span>
            </text:p>
              <text:p text:style-name="al">Vaatwasser en wasdroger zijn algemeen gebruikelijk (in de reguliere handel, tweedehands voor een schappelijk bedrag aan te schaffen). Bij de beoordeling van de vraag of de voorziening algemeen gebruikelijk is, moet altijd onderzocht worden of de voorziening ook algemeen gebruikelijk is in het individuele geval (bijvoorbeeld vanwege andere kosten die de cliënt maakt). De benodigde tijd is gebaseerd op de aanwezigheid van een vaatwasser en droger maar kan door de cliënt ook worden ingezet voor handmatig drogen of afwassen. Mocht de cliënt niet uitkomen met deze tijd en een vaatwasser en/of wasdroger in dit individuele geval niet algemeen gebruikelijk zijn, dan is er de mogelijkheid om extra tijd te beschikken.</text:p>
              <text:p text:style-name="al"/>
              <text:section text:name="table_id1-3-2-2-9-6-44" text:style-name="table">
                <text:p text:style-name="table_top"/>
                <table:table table:style-name="tgroup">
                  <table:table-column table:style-name="id1-3-2-2-9-6-44-1-1"/>
                  <table:table-column table:style-name="id1-3-2-2-9-6-44-1-2"/>
                  <table:table-column table:style-name="id1-3-2-2-9-6-44-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 </text:spa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Een hoger niveau van hygiëne of voorkoming van vervuiling</text:span>
                      </text:p>
                    </table:table-cell>
                    <table:table-cell table:style-name="entry" table:number-rows-spanned="1" table:number-columns-spanned="1">
                      <text:p text:style-name="table_al">Extra lichte taken en zware taken noodzakelijk als gevolg van:</text:p>
                      <text:p text:style-name="table_al">medisch geobjectiveerde allergieën voor huisstofmijt/ ernstige klachten t.g.v. COPD, klasse gold 3 of 4 ; </text:p>
                      <text:p text:style-name="table_al">hogere vervuilingsgraad door gebruik noodzakelijke hulpmiddelen; </text:p>
                      <text:p text:style-name="table_al">extra schoonmaak i.v.m. incontinentie, speekselverlies, spugen; </text:p>
                      <text:p text:style-name="table_al">extra schoonmaak i.v.m. ernstige beperkingen in gebruik van armen en handen.</text:p>
                      <text:p text:style-name="table_al"/>
                      <text:p text:style-name="table_al"/>
                      <text:p text:style-name="table_al"/>
                    </table:table-cell>
                    <table:table-cell table:style-name="entry" table:number-rows-spanned="1" table:number-columns-spanned="1">
                      <text:p text:style-name="table_al">In totaal 30 minuten per week/ 26 uur per j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2. Cluster schone kleding en schoon bedden- en linnengoed</text:span>
            </text:p>
              <text:p text:style-name="al">De cliënt kan gebruik maken van schone kleding en schoon bedden-en linnengoed. Onder linnengoed wordt verstaan bad- en keukentextiel. De ondersteuning bestaat uit het sorteren van de was, was in wasmachine en droger stoppen en leeghalen (of was ophangen en afhalen) en het opvouwen en opbergen van de was. </text:p>
              <text:p text:style-name="al">Strijken wordt alleen voor een bepaalde periode geïndiceerd wanneer niemand in het sociaal netwerk dit kan overnemen en wanneer de cliënt nog niet beschikt over strijkvrije kleding. </text:p>
              <text:p text:style-name="al">In dat geval wordt alleen bovenkleding (daaronder vallen overhemden en blouses) gestreken voor een maximum van 3 maanden. Indien de cliënt geen strijkvrije kleding kan bekostigen wordt gekeken naar mogelijkheden tot financiële compensatie. </text:p>
              <text:p text:style-name="al"/>
              <text:section text:name="table_id1-3-2-2-9-6-51" text:style-name="table">
                <text:p text:style-name="table_top"/>
                <table:table table:style-name="tgroup">
                  <table:table-column table:style-name="id1-3-2-2-9-6-51-1-1"/>
                  <table:table-column table:style-name="id1-3-2-2-9-6-51-1-2"/>
                  <table:table-column table:style-name="id1-3-2-2-9-6-51-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text:span>
                      </text:p>
                    </table:table-cell>
                  </table:table-row>
                  <table:table-row table:style-name="row">
                    <table:table-cell table:style-name="entry" table:number-rows-spanned="1" table:number-columns-spanned="1">
                      <text:p text:style-name="table_al">
                        <text:span text:style-name="nadrukvet">Schone kleding en schoon bedden- en linnengoed</text:span>
                      </text:p>
                    </table:table-cell>
                    <table:table-cell table:style-name="entry" table:number-rows-spanned="1" table:number-columns-spanned="1">
                      <text:p text:style-name="table_al"/>
                      <text:p text:style-name="table_al">Was sorteren </text:p>
                      <text:p text:style-name="table_al">Was in de machine stoppen (incl. wasmachine aanzetten) </text:p>
                      <text:p text:style-name="table_al">Wasmachine leeghalen </text:p>
                      <text:p text:style-name="table_al">Was in de droger stoppen </text:p>
                      <text:p text:style-name="table_al">Droger leeghalen </text:p>
                      <text:p text:style-name="table_al">Was ophangen (droger is voorliggend) </text:p>
                      <text:p text:style-name="table_al">Was afhalen (droger is voorliggend) </text:p>
                      <text:p text:style-name="table_al">Was opvouwen </text:p>
                      <text:p text:style-name="table_al">Was opbergen/opruimen </text:p>
                      <text:p text:style-name="table_al">Was, alleen bovenkleding, strijken 3 maanden (strijkvrije kleding is voorliggend)</text:p>
                    </table:table-cell>
                    <table:table-cell table:style-name="entry" table:number-rows-spanned="1" table:number-columns-spanned="1">
                      <text:p text:style-name="table_al">In totaal 35 minuten per week/30,3 uur per jaar </text:p>
                      <text:p text:style-name="table_al"/>
                      <text:p text:style-name="table_al">
                        <text:span text:style-name="nadrukondlijn">Beïnvloedende factoren: </text:span>
                      </text:p>
                      <text:p text:style-name="table_al">- wasdroger in de individuele situatie is niet voorliggend: 8,2 minuten per week/7,1 uur per jaar</text:p>
                      <text:p text:style-name="table_al">- cliënt heeft nog geen strijkvrije kleding aangeschaft: 10 minuten per overhemd/blouse </text:p>
                      <text:p text:style-name="table_al">- extra was nodig om</text:p>
                      <text:p text:style-name="table_al">verscheidene redenen (bijv. een</text:p>
                      <text:p text:style-name="table_al">huishouden met 3 of meer</text:p>
                      <text:p text:style-name="table_al">personen, gezondheid cliënt): 17,5 minuten per was/15,2 uur per jaar</text:p>
                    </table:table-cell>
                  </table:table-row>
                </table:table>
                <text:p text:style-name="table_bottom"/>
              </text:section>
              <text:p text:style-name="al"/>
              <text:p text:style-name="al">
              <text:span text:style-name="nadrukvet">3. Cluster voldoende levensmiddelen en het kunnen nuttigen van (warme) maaltijden</text:span>
            </text:p>
              <text:p text:style-name="al">De cliënt beschikt over voldoende levensmiddelen en is in de gelegenheid om (warme) maaltijden te nuttigen. Dit betekent dat er ondersteund kan worden bij het doen van boodschappen en het bereiden en/of klaarzetten van (warme) maaltijden. Boodschappendiensten (bijv. boodschappenmaatje), maaltijddiensten (bijv. tafeltje dekje) en kant en klare maaltijden zijn voorliggend.</text:p>
              <text:p text:style-name="al"/>
              <text:section text:name="table_id1-3-2-2-9-6-56" text:style-name="table">
                <text:p text:style-name="table_top"/>
                <table:table table:style-name="tgroup">
                  <table:table-column table:style-name="id1-3-2-2-9-6-56-1-1"/>
                  <table:table-column table:style-name="id1-3-2-2-9-6-56-1-2"/>
                  <table:table-column table:style-name="id1-3-2-2-9-6-56-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text:span>
                      </text:p>
                    </table:table-cell>
                  </table:table-row>
                  <table:table-row table:style-name="row">
                    <table:table-cell table:style-name="entry" table:number-rows-spanned="1" table:number-columns-spanned="1">
                      <text:p text:style-name="table_al">
                        <text:span text:style-name="nadrukvet">Voldoende levensmiddelen en het kunnen nuttigen van (warme) maaltijden</text:span>
                      </text:p>
                    </table:table-cell>
                    <table:table-cell table:style-name="entry" table:number-rows-spanned="1" table:number-columns-spanned="1">
                      <text:p text:style-name="table_al"/>
                      <text:p text:style-name="table_al">Het opstellen van boodschappenlijst </text:p>
                      <text:p text:style-name="table_al">Het doen van de boodschappen </text:p>
                      <text:p text:style-name="table_al">Het opruimen van de boodschappen </text:p>
                      <text:p text:style-name="table_al"/>
                      <text:p text:style-name="table_al">Het bereiden van broodmaaltijd</text:p>
                      <text:p text:style-name="table_al">Het opwarmen of klaarzetten van maaltijden</text:p>
                      <text:p text:style-name="table_al">Het bereiden van maaltijden</text:p>
                      <text:p text:style-name="table_al">Zorgen dat de maaltijd wordt genuttigd (afstemming met wijkverpleging is nodig)</text:p>
                      <text:p text:style-name="table_al">Vaatwasser in- en uitruimen</text:p>
                      <text:p text:style-name="table_al">Afwassen (vaatwasser is voorliggend) </text:p>
                      <text:p text:style-name="table_al"/>
                    </table:table-cell>
                    <table:table-cell table:style-name="entry" table:number-rows-spanned="1" table:number-columns-spanned="1">
                      <text:p text:style-name="table_al"/>
                      <text:p text:style-name="table_al">In totaal 60 minuten per week/52 uur per jaar</text:p>
                      <text:p text:style-name="table_al"/>
                      <text:p text:style-name="table_al"/>
                      <text:p text:style-name="table_al"/>
                      <text:p text:style-name="table_al"/>
                      <text:p text:style-name="table_al"/>
                      <text:p text:style-name="table_al">Maaltijden is maatwerk</text:p>
                    </table:table-cell>
                  </table:table-row>
                </table:table>
                <text:p text:style-name="table_bottom"/>
              </text:section>
              <text:p text:style-name="al"/>
              <text:p text:style-name="al">
              <text:span text:style-name="nadrukvet">4. Cluster organisatie van </text:span>
              <text:span text:style-name="nadrukvet">huishoudelijke taken</text:span>
            </text:p>
              <text:p text:style-name="al">De cliënt is in staat om zijn huishoudelijke activiteiten te organiseren en regisseren. </text:p>
              <text:p text:style-name="al">De activiteiten die onder de uitkomst ‘Organisatie van huishoudelijke taken’ vallen kunnen voor een korte periode worden ingezet in de volgende situaties:</text:p>
              <text:p text:style-name="al">extra tijd kan beschikt worden bij elk bezoek van de huishoudelijke hulp aan de cliënt, om gezamenlijk de desbetreffende huishoudelijke activiteiten op te pakken.</text:p>
              <text:p text:style-name="al">extra tijd kan beschikt worden om de cliënt uit te leggen, instrueren en/of aanleren hoe bepaalde huishoudelijke taken op te pakken.</text:p>
              <text:p text:style-name="al">Het kan ook voor een lange periode worden ingezet als de cliënt zelf de eigen regie niet meer kan oppakken. Het gaat dan om cliënten met zwaardere problematiek die langer thuis wonen.</text:p>
              <text:p text:style-name="al"/>
              <text:section text:name="table_id1-3-2-2-9-6-65" text:style-name="table">
                <text:p text:style-name="table_top"/>
                <table:table table:style-name="tgroup">
                  <table:table-column table:style-name="id1-3-2-2-9-6-65-1-1"/>
                  <table:table-column table:style-name="id1-3-2-2-9-6-65-1-2"/>
                  <table:table-column table:style-name="id1-3-2-2-9-6-65-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text:span>
                      </text:p>
                    </table:table-cell>
                  </table:table-row>
                  <table:table-row table:style-name="row">
                    <table:table-cell table:style-name="entry" table:number-rows-spanned="1" table:number-columns-spanned="1">
                      <text:p text:style-name="table_al">
                        <text:span text:style-name="nadrukvet">Organisatie van huishoudelijke taken</text:span>
                      </text:p>
                    </table:table-cell>
                    <table:table-cell table:style-name="entry" table:number-rows-spanned="1" table:number-columns-spanned="1">
                      <text:p text:style-name="table_al"/>
                      <text:p text:style-name="table_al">Taakverdeling tussen hulp en cliënt afspreken (indien de hulp en cliënt gezamenlijk o.a. schoonmaken, textielverzorging oppakken, boodschappen doen, koken)</text:p>
                      <text:p text:style-name="table_al">Opstellen van een dagstructuur (o.a. voor schoonmaak, textielverzorging, boodschappen doen en koken)</text:p>
                      <text:p text:style-name="table_al"/>
                      <text:p text:style-name="table_al">Uitleg (advies en voorlichting) geven waarom bepaalde activiteiten moeten gebeuren (o.a. schoonmaken, textielverzorging, boodschappen doen en koken)</text:p>
                      <text:p text:style-name="table_al">Instrueren/aanleren hoe om te gaan met hulpmiddelen (o.a. stof/schoonmaakdoekjes, stofzuiger, wasmachine) en hoe bepaalde activiteiten moeten gebeuren (o.a. schoonmaken, textielverzorging, boodschappen doen en koken)</text:p>
                      <text:p text:style-name="table_al"/>
                    </table:table-cell>
                    <table:table-cell table:style-name="entry" table:number-rows-spanned="1" table:number-columns-spanned="1">
                      <text:p text:style-name="table_al"/>
                      <text:p text:style-name="table_al">Taakverdeling afspreken of dagstructuur opstellen 30 minuten per kee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Uitleg of instructie (schoonmaak)activiteiten 3 keer per week 30 minuten gedurende maximaal 6 weken</text:p>
                    </table:table-cell>
                  </table:table-row>
                </table:table>
                <text:p text:style-name="table_bottom"/>
              </text:section>
              <text:p text:style-name="al"/>
              <text:p text:style-name="al"/>
              <text:p text:style-name="al">
              <text:span text:style-name="nadrukvet">5. Kindverzorging</text:span>
            </text:p>
              <text:p text:style-name="al">De cliënt is niet in staat het kind/kinderen te verzorgen. Voor het hanteren van de richttijden is aansluiting gezocht bij het Protocol voor huishoudelijke hulp van het CIZ uit 2006, pagina 14:</text:p>
              <text:p text:style-name="al"/>
              <text:section text:name="table_id1-3-2-2-9-6-71" text:style-name="table">
                <text:p text:style-name="table_top"/>
                <table:table table:style-name="tgroup">
                  <table:table-column table:style-name="id1-3-2-2-9-6-71-1-1"/>
                  <table:table-column table:style-name="id1-3-2-2-9-6-71-1-2"/>
                  <table:table-column table:style-name="id1-3-2-2-9-6-71-1-3"/>
                  <table:table-row table:style-name="row">
                    <table:table-cell table:style-name="entry" table:number-rows-spanned="1" table:number-columns-spanned="1">
                      <text:p text:style-name="table_al"/>
                      <text:p text:style-name="table_al">
                        <text:span text:style-name="nadrukvet"/>
                      </text:p>
                      <text:p text:style-name="table_al">
                        <text:span text:style-name="nadrukvet"/>
                      </text:p>
                      <text:p text:style-name="table_al">
                        <text:span text:style-name="nadrukvet">Resultaat (cluster)</text:span>
                      </text:p>
                    </table:table-cell>
                    <table:table-cell table:style-name="entry" table:number-rows-spanned="1" table:number-columns-spanned="1">
                      <text:p text:style-name="table_al"/>
                      <text:p text:style-name="table_al">
                        <text:span text:style-name="nadrukvet">Activiteit</text:span>
                      </text:p>
                    </table:table-cell>
                    <table:table-cell table:style-name="entry" table:number-rows-spanned="1" table:number-columns-spanned="1">
                      <text:p text:style-name="table_al"/>
                      <text:p text:style-name="table_al">
                        <text:span text:style-name="nadrukvet">Frequentie en richttijd (maximaal)</text:span>
                      </text:p>
                    </table:table-cell>
                  </table:table-row>
                  <table:table-row table:style-name="row">
                    <table:table-cell table:style-name="entry" table:number-rows-spanned="1" table:number-columns-spanned="1">
                      <text:p text:style-name="table_al">
                        <text:span text:style-name="nadrukvet">kindverzorging</text:span>
                      </text:p>
                    </table:table-cell>
                    <table:table-cell table:style-name="entry" table:number-rows-spanned="1" table:number-columns-spanned="1">
                      <text:p text:style-name="table_al"/>
                      <text:p text:style-name="table_al">Naar bed brengen </text:p>
                      <text:p text:style-name="table_al"/>
                      <text:p text:style-name="table_al">Verschonen </text:p>
                      <text:p text:style-name="table_al"/>
                      <text:p text:style-name="table_al">Uit bed halen </text:p>
                      <text:p text:style-name="table_al"/>
                      <text:p text:style-name="table_al">Wassen en kleden </text:p>
                      <text:p text:style-name="table_al"/>
                      <text:p text:style-name="table_al">Eten en/of drinken geven </text:p>
                      <text:p text:style-name="table_al"/>
                      <text:p text:style-name="table_al">Babyvoeding (flesje/potje)</text:p>
                      <text:p text:style-name="table_al"/>
                      <text:p text:style-name="table_al">Naar school/opvang brengen/halen </text:p>
                    </table:table-cell>
                    <table:table-cell table:style-name="entry" table:number-rows-spanned="1" table:number-columns-spanned="1">
                      <text:p text:style-name="table_al">10 minuten per keer per kind</text:p>
                      <text:p text:style-name="table_al"/>
                      <text:p text:style-name="table_al">10 minuten per keer per kind</text:p>
                      <text:p text:style-name="table_al"/>
                      <text:p text:style-name="table_al">10 minuten per keer per kind</text:p>
                      <text:p text:style-name="table_al"/>
                      <text:p text:style-name="table_al">30 minuten per dag per kind</text:p>
                      <text:p text:style-name="table_al"/>
                      <text:p text:style-name="table_al">20 minuten per maaltijd</text:p>
                      <text:p text:style-name="table_al"/>
                      <text:p text:style-name="table_al">10 minuten per keer per kind</text:p>
                      <text:p text:style-name="table_al"/>
                      <text:p text:style-name="table_al">15 minuten per keer per gezin</text:p>
                    </table:table-cell>
                  </table:table-row>
                </table:table>
                <text:p text:style-name="table_bottom"/>
              </text:section>
              <text:p text:style-name="al"/>
              <text:p text:style-name="al"/>
              <text:p text:style-name="al"/>
              <text:p text:style-name="al">
              <text:span text:style-name="nadrukvet">Bijlage 2.</text:span>
              <text:span text:style-name="nadrukvet">Protocol gebruikelijke hulp Eindhoven</text:span>
            </text:p>
              <text:p text:style-name="al"/>
              <text:p text:style-name="al">
              <text:span text:style-name="nadrukvet">Grenzen leefeenheid</text:span>
            </text:p>
              <text:p text:style-name="al">Wat betreft de definiëring van leefeenheid zijn er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t dit niet zelf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
              <text:span text:style-name="nadrukvet">Bijzondere woonvormen</text:span>
            </text:p>
              <text:p text:style-name="al">Naast de reguliere woonvormen zijn er een aantal bijzondere woonvormen. Dit zijn </text:p>
              <text:p text:style-name="al">Dit zijn vormen van dagbesteding, al dan niet in een groepsvorm, voor mensen met bijvoorbeeld een verstandelijke beperking of een (psycho)geriatrische, psychosociale of psychiatrische aandoening. Het gaat vaak om kleinschalige woonvormen op basis van een particulier initiatief of een samenwerkingsverband tussen een zorgaanbieder en woningbouwcorporatie. Als sprake is van een indicatie vanuit de Wlz worden alle noodzakelijke voorzieningen, inclusief de huishoudelijke hulp, vanuit de Wlz gefinancierd. </text:p>
              <text:p text:style-name="al"/>
              <text:p text:style-name="al">
              <text:span text:style-name="nadrukvet">Gebruikelijke hulp en thuiswonende kinderen</text:span>
            </text:p>
              <text:p text:style-name="al">Thuiswonende kinderen worden verondersteld beperkt mee te helpen in het huishouden: ieder kind zal moeten leren de eigen kamer bij te houden, te helpen met het dekken van de tafel, te helpen bij de afwas etc.. Daarbij wordt rekening gehouden hun leeftijd en de ontwikkeling. Dit stelt hen in de gelegenheid om te participeren in sociale en maatschappelijke verbanden. Ook worden kinderen zo beschermd tegen een te groot verantwoordelijkheidsgevoel voor een huishouding waarin de vader of moeder door een beperking of chronische ziekte niet volledig functioneert.</text:p>
              <text:p text:style-name="al"/>
              <text:p text:style-name="al">Men wordt verondersteld vanaf 18 jaar wordt een eenpersoonshuishouden te kunnen draaien en vanaf 23 jaar alle taken horende bij het huishouden te kunnen verrichten. </text:p>
              <text:p text:style-name="al"/>
              <text:p text:style-name="al">
              <text:span text:style-name="nadrukvet">Studie of werk in relatie tot gebruikelijke hulp</text:span>
            </text:p>
              <text:p text:style-name="al">Studie of werkzaamheden vormen in principe geen reden om van de gebruikelijke hulp af te zien. Immers, iedereen die werkt zal naast zijn werk het huishouden moeten doen of hier eigen oplossingen voor zoeken (zoals het inhuren van particuliere hulp). Dat geldt ook voor tweeverdieners. </text:p>
              <text:p text:style-name="al"/>
              <text:p text:style-name="al">
              <text:span text:style-name="nadrukvet">Fysieke afwezigheid</text:span>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Als door langdurige afwezigheid in verband met werk er in de dagelijkse praktijk sprake is van een eenpersoonshuishouden dan kan er geen gebruikelijke hulp worden verleend. Dit hoeft niet altijd zo ver te gaan dat iemand een aaneengesloten periode van tenminste 7 etmalen van huis is. Ook in de situatie dat iemand 5 dagen van huis is, 1 dag thuis is en vervolgens weer 5 dagen van huis is kan er van die persoon in alle redelijkheid niet verwacht worden dat deze op de ene dag dat hij/zij thuis is alle huishoudelijke werkzaamheden op zich neemt. </text:p>
              <text:p text:style-name="al">De afwezigheid moet een verplichtend karakter hebben. Het gaat te ver chauffeurs die in het buitenland reizen, medewerkers in de offshore of marinemensen die maanden achtereen van huis zijn, te dwingen een andere functie te zoeken.</text:p>
              <text:p text:style-name="al"/>
              <text:p text:style-name="al">
              <text:span text:style-name="nadrukvet">Het aanleren van huishoudelijke activiteiten</text:span>
            </text:p>
              <text:p text:style-name="al">Bij gebruikelijke hulp wordt geen rekening gehouden met het feit of men al dan niet wil of al dan niet gewend is huishoudelijke taken te verricht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Wanneer in redelijkheid niet (meer) kan worden verondersteld dat een nieuwe taak als het huishouden nog te trainen of aan te leren is, zoals bij ouderen op hoge leeftijd (&gt; 75 jaar) wordt, indien nodig, hulp voor de schoonmaak geïndiceerd die anders tot gebruikelijke hulp zouden worden gerekend. </text:p>
              <text:p text:style-name="al"/>
              <text:p text:style-name="al">
              <text:span text:style-name="nadrukvet">Sekse, religie en cultuur</text:span>
            </text:p>
              <text:p text:style-name="al">Bij het inventariseren van de eigen mogelijkheden van de leefeenheid wordt geen onderscheid gemaakt op basis van sekse, religie, cultuur, de wijze van inkomensverwerving of persoonlijke opvattingen over het verrichten van huishoudelijke taken. Er is sprake van een samenleving waarin een ieder gelijke aanspraken op hulp bij het huishouden maakt. </text:p>
              <text:p text:style-name="al"/>
              <text:p text:style-name="al">
              <text:span text:style-name="nadrukvet">Korte levensverwachting</text:span>
            </text:p>
              <text:p text:style-name="al">In geval cliënt een zeer korte, bekende levensverwachting heeft kan ter ontlasting zijn leefeenheid worden afgeweken van de normering van gebruikelijke hulp. </text:p>
              <text:p text:style-name="al">Opvang en verzorging van kinderen bij uitval van een van de ouders</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hulp voor de kinderen over. Gebruikelijke hulp voor kinderen omvat in ieder geval de aanwezigheid van een verantwoordelijke ouder of derde persoon conform de leeftijd en ontwikkeling van het kind. Eigen oplossingen gaan daarbij voor. Indien nodig dient de ouder gebruik te maken van de voor hem/haar geldende regeling voor zorgverlof. Bij aanwezigheid van een mantelzorger, wordt onderzocht wat in redelijkheid door hem opgevangen kan worden. Is dit niet mogelijk dan dient de ouder gebruik te maken van (een combinatie van) crèche, opvang op school buitenschoolse opvang, gastouder e.d. (de zogenaamde algemeen gebruikelijke voorliggende voorzieningen). </text:p>
              <text:p text:style-name="al">Zijn de hierboven genoemde mogelijkheden reeds maximaal gebruikt, zijn deze afwezig of is er slechts kortdurend overbrugging nodig dan kan in noodgevallen hulp bij het huishouden worden ingezet. Structurele opvang van kinderen is geen taak binnen de Wmo. </text:p>
              <text:p text:style-name="al"/>
              <text:p text:style-name="al">
              <text:span text:style-name="nadrukvet">Leefsituatie, perspectief en belastbaarheid van de leefeenheid als wegingsfactor</text:span>
            </text:p>
              <text:p text:style-name="al">Er zal altijd onderzocht moeten worden wat het effect van het toepassen van gebruikelijke hulp is op iemands thuissituatie. Rekening moet worden gehouden met de leefsituatie, het perspectief en de belastbaarheid van de leefeenheid. De huisgenoten worden hierover gesproken. </text:p>
              <text:p text:style-name="al">Het kan noodzakelijk zijn om in de individuele situatie af te wijken van de algemene regels. Een van de redenen om in de individuele situatie af te wijken kan zijn dat degene van wie wordt verwacht dat zij taken overneemt reeds overbelast dreigt te raken. Onder overbelasting wordt verstaan: ‘ meer belasten dan de draagkracht toelaat’. In medische kringen wordt dan gesproken over het (on)evenwicht tussen draagkracht (=belastbaarheid) en draaglast ( =belasting). Overbelasting kan worden veroorzaakt door een combinatie van symptomen van lichamelijke en/of psychische aard en wordt bepaald door in- en uitwendige factoren. </text:p>
              <text:p text:style-name="al"/>
              <text:p text:style-name="al">Factoren die van invloed zijn op de<text:span text:style-name="nadrukvet"/><text:span text:style-name="nadrukvet"><text:span text:style-name="nadrukcur">draagkracht </text:span></text:span>zijn onder meer<text:span text:style-name="nadrukvet">:</text:span></text:p>
              <text:p text:style-name="al">lichamelijke conditie van de degene die gebruikelijke hulp levert (mantelzorger / partner);</text:p>
              <text:p text:style-name="al">geestelijke conditie van degene die gebruikelijke hulp levert;</text:p>
              <text:p text:style-name="al">wijze van omgaan met problemen (coping);</text:p>
              <text:p text:style-name="al">motivatie voor zorgtaak;</text:p>
              <text:p text:style-name="al">sociaal netwerk.</text:p>
              <text:p text:style-name="al"/>
              <text:p text:style-name="al">Factoren die van invloed zijn op de <text:span text:style-name="nadrukvet"><text:span text:style-name="nadrukcur">draaglast </text:span></text:span>zijn onder meer:</text:p>
              <text:p text:style-name="al">omvang en mate van (on)planbaarheid van zorgtaken;</text:p>
              <text:p text:style-name="al">ziektebeeld en prognose;</text:p>
              <text:p text:style-name="al">inzicht van degene die gebruikelijk hulp levert in ziektebeeld van belanghebbende </text:p>
              <text:p text:style-name="al">bijkomende sociale problemen;</text:p>
              <text:p text:style-name="al">bijkomende emotionele problemen.</text:p>
              <text:p text:style-name="al"/>
              <text:p text:style-name="al">Het perspectief (stabiele of instabiele situatie / kan situatie nog verbeteren of verslechtert deze alleen nog maar) en de tijdsduur van de situatie (langdurig aangewezen zijn op gebruikelijke hulp doordat iemand een chronische ziekte of lichamelijke beperking heeft) hebben invloed op de draagkracht en draaglast van degene die gebruikelijke hulp levert. In het onderzoek naar de draagkracht en draaglast dient dit meegenomen te worden.</text:p>
              <text:p text:style-name="al">In geval de leden van een leefeenheid dreigen overbelast te raken door de combinatie van werk en verzorging van belanghebbende kan een indicatie worden gesteld op de onderdelen die normaliter tot de gebruikelijke hulp worden gerekend. In eerste instantie zal die indicatie van korte duur zijn om de leefeenheid de gelegenheid te geven de onderlinge taakverdeling aan de ontstane situatie aan te passen en de draagkracht binnen de leefeenheid te hervinden. Hetzelfde geldt als een partner ten gevolge van het plotselinge overlijden van de andere ouder dreigt overbelast te raken door de combinatie van werk en verzorging van de inwonende kinderen. </text:p>
              <text:p text:style-name="al"/>
              <text:p text:style-name="al"/>
              <text:p text:style-name="al">
              <text:span text:style-name="nadrukvet">Bijlage 2a. </text:span>
              <text:span text:style-name="nadrukvet">Protocol gebruikelijke hulp Jeugdwet</text:span>
            </text:p>
              <text:p text:style-name="al"/>
              <text:p text:style-name="al">
              <text:span text:style-name="nadrukvet">Kortdurende en langdurige situaties</text:span>
            </text:p>
              <text:p text:style-name="al">Bij gebruikelijke hulp wordt een onderscheid gemaakt in kortdurende en langdurige situaties.</text:p>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span text:style-name="nadrukondlijn">Langdurig</text:span>
            </text:p>
              <text:p text:style-name="al">Het gaat om situaties waarbij naar verwachting de hulp langer dan drie maanden nodig zal zijn.</text:p>
              <text:p text:style-name="al"> </text:p>
              <text:p text:style-name="al">
              <text:span text:style-name="nadrukvet">Algemeen aanvaarde maatstaven</text:span>
            </text:p>
              <text:p text:style-name="al">In kortdurende situaties moet alle persoonlijke verzorging en hulpverlening door de ouders c.q. gebruikelijke verzorgers worden geboden. </text:p>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p text:style-name="al">ouderlijk toezicht: dit toezicht wordt anders naarmate een kind ouder wordt en zich ontwikkelt.</text:p>
              <text:p text:style-name="al">volledige verzorging en begeleiding bij kinderen tot 3 jaar.</text:p>
              <text:p text:style-name="al">het aanleren van handelingen op het gebied van persoonlijke verzorging en begeleiding aan derden (familie, vrienden) ten behoeve van de jeugdige.</text:p>
              <text:p text:style-name="al">begeleiding naar het ziekenhuis (ook meerdere malen per week).</text:p>
              <text:p text:style-name="al">begeleiding naar zwemles of culturele- en sportverenigingen.</text:p>
              <text:p text:style-name="al">Het bieden van een beschermende woonomgeving van ouders aan kinderen is tot een leeftijd van 18 jaar gebruikelijke hulp, zowel in kortdurende als langdurige situaties.</text:p>
              <text:p text:style-name="al"/>
              <text:p text:style-name="al">
              <text:span text:style-name="nadrukvet">Uitzonderingen op algemeen aanvaarde maatstaven</text:span>
            </text:p>
              <text:p text:style-name="al">Voor zover een ouder geobjectiveerde beperkingen heeft en/of kennis/vaardigheden mist om gebruikelijke hulp uit te voeren en deze vaardigheden niet kan aanleren, wordt van hem of haar geen bijdrage verwacht op dit onderdeel. Bij kinderen geldt deze uitzondering alleen voor zover het handelingen betreft die bij een gezond kind c.q. een kind zonder beperkingen niet voorkomen. Denk hierbij bijvoorbeeld aan het geven van sondevoeding of medicijnen.</text:p>
              <text:p text:style-name="al">Voor zover een ouder overbelast is of dreigt te raken, wordt van hem of haar geen gebruikelijke hulp verwacht, totdat deze (dreigende) overbelasting is opgeheven. Daarbij geldt het volgende:</text:p>
              <text:p text:style-name="al">wanneer voor de ouder eigen mogelijkheden en/of voorliggende voorzieningen zijn om de (dreigende) overbelasting op te heffen dienen deze eigen mogelijkheden en/of voorliggende voorzieningen hiertoe te worden aangewend. </text:p>
              <text:p text:style-name="al">als er sprake is van (dreigende) overbelasting vanwege het zelf leveren van geïndiceerde ondersteuning, dient men die overbelasting op te heffen door deze ondersteuning door (andere) zorgverleners uit te laten voeren.</text:p>
              <text:p text:style-name="al">Voor zover de jeugdige zich in de terminale levensfase bevindt, kan een partner, ouder, broer/zus en/of andere huisgenoot afhankelijk van de situatie vrijgesteld worden van de gebruikelijke hulp.</text:p>
              <text:p text:style-name="al"/>
              <text:p text:style-name="al">
              <text:span text:style-name="nadrukvet">Algemeen beoordelingskader bij kinderen</text:span>
            </text:p>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span text:style-name="nadrukondlijn">A. Leeftijd </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 </text:p>
              <text:p text:style-name="al">
              <text:span text:style-name="nadrukondlijn">Voorbeeld:</text:span> Veel kinderen van 4 jaar zijn overdag zindelijk en gaan zelf naar het toilet, maar het is niet ongewoon dat een kind van deze leeftijd hier stimulans, hulp of toezicht bij nodig heeft.</text:p>
              <text:p text:style-name="al"/>
              <text:p text:style-name="al">
              <text:span text:style-name="nadrukcur">Richtlijnen ten aanzien van gebruikelijke hulp van ouders aan kinderen met een normaal ontwikkelingsprofiel.</text:span>
            </text:p>
              <text:section text:name="table_id1-3-2-2-9-6-165" text:style-name="table">
                <text:p text:style-name="table_top"/>
                <table:table table:style-name="tgroup">
                  <table:table-column table:style-name="id1-3-2-2-9-6-165-1-1"/>
                  <table:table-row table:style-name="row">
                    <table:table-cell table:style-name="entry" table:number-rows-spanned="1" table:number-columns-spanned="1">
                      <text:p text:style-name="table_al">
                        <text:span text:style-name="nadrukvet">Kinderen van 0 tot 3 jaar</text:span>
                      </text:p>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3 tot 5 jaar</text:span>
                      </text:p>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zindelijkheidstraining en controle nodig bij de toiletgang;</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
                        <text:span text:style-name="nadrukvet">Kinderen van 5 tot 12 jaar</text:span>
                      </text:p>
                      <text:p text:style-name="table_al">kinderen vanaf 5 jaar hebben een reguliere dagbesteding op school, oplopend van 22 tot 25 uur/week;</text:p>
                      <text:p text:style-name="table_al">kunnen niet zonder toezicht van volwassenen. Dit toezicht kan op enige afstand (bijv. kind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de fysieke en sociale veiligheid is gewaarborgd en een passend pedagogisch klimaat wordt geboden.</text:p>
                    </table:table-cell>
                  </table:table-row>
                </table:table>
                <text:p text:style-name="table_bottom"/>
              </text:section>
              <text:p text:style-name="al"/>
              <text:section text:name="table_id1-3-2-2-9-6-167" text:style-name="table">
                <text:p text:style-name="table_top"/>
                <table:table table:style-name="tgroup">
                  <table:table-column table:style-name="id1-3-2-2-9-6-167-1-1"/>
                  <table:table-row table:style-name="row">
                    <table:table-cell table:style-name="entry" table:number-rows-spanned="1" table:number-columns-spanned="1">
                      <text:p text:style-name="table_al">
                        <text:span text:style-name="nadrukvet">Kinderen van 12 tot 18 jaar</text:span>
                      </text:p>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8 jaar een beschermende woonomgeving nodig waarin de fysieke en sociale veiligheid is gewaarborgd en een passend pedagogisch klimaat wordt geboden.</text:p>
                    </table:table-cell>
                  </table:table-row>
                </table:table>
                <text:p text:style-name="table_bottom"/>
              </text:section>
              <text:p text:style-name="al"> </text:p>
              <text:p text:style-name="al">
              <text:span text:style-name="nadrukondlijn">B. Aard van de zorghandelingen </text:span>
            </text:p>
              <text:p text:style-name="al">Zorghandelingen die het kind zelfstandig kan uitvoeren vallen altijd onder gebruikelijke zor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p text:style-name="al">
              <text:span text:style-name="nadrukondlijn">C. Frequentie en patroon van de zorghandelingen </text:span>
            </text:p>
              <text:p text:style-name="al">Zorghandelingen die meelopen in het normale patroon van dagelijkse hulp aan een kind, zoals drie keer eten per dag, kunnen als gebruikelijke hulp worden aangemerkt.</text:p>
              <text:p text:style-name="al">
              <text:span text:style-name="nadrukondlijn">Voorbeeld</text:span>: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text:span text:style-name="nadrukondlijn">voorbeeld</text:span> 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al"> </text:p>
              <text:p text:style-name="al">
              <text:span text:style-name="nadrukondlijn">D. Omvang van de met de zorghandelingen gemoeide tijd </text:span>
            </text:p>
              <text:p text:style-name="al">De omvang van de tijd die met de zorghandelingen is gemoeid, kan meebrengen dat niet langer van gebruikelijke hulp sprake is.</text:p>
              <text:p text:style-name="al">
              <text:span text:style-name="nadrukondlijn">Voorbeeld</text:span>: alle kinderen hebben tot een bepaalde leeftijd hulp nodig bij wassen en kleden, maar als deze handelingen veel meer tijd kosten vanwege bijvoorbeeld spasticiteit, wordt deze extra tijd niet als gebruikelijke hulp gezien.</text:p>
              <text:p text:style-name="al"> </text:p>
              <text:p text:style-name="al">
              <text:span text:style-name="nadrukondlijn">E. Samenhangende beoordeling </text:span>
            </text:p>
              <text:p text:style-name="al">De hiervoor genoemde criteria moeten telkens in samenhang en gelet op de omstandigheden van het kind worden beoordeeld. </text:p>
              <text:p text:style-name="al">Zo kan een zorghandeling die naar zijn aard en omvang voor een kind van een bepaalde leeftijdsgroep gebruikelijk is, in een individuele situatie veel vaker voorkomen (frequentie), waardoor deze hulp niet geheel als gebruikelijk kan worden aangemerkt.</text:p>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p text:style-name="al">Een concrete uitwerking: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p text:style-name="al">
              <text:span text:style-name="nadrukvet">Richtlijnen gebruikelijke hulp bij persoonlijke verzorging</text:span>
            </text:p>
              <text:p text:style-name="al"> </text:p>
              <text:p text:style-name="al">
              <text:span text:style-name="nadrukcur">Ouders aan kinderen, in kortdurende situaties </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p text:style-name="al">
              <text:span text:style-name="nadrukcur">Ouders aan kinderen, in langdurige situaties </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ondlijn">Voorbeeld:</text:span>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p text:style-name="al">
              <text:span text:style-name="nadrukcur">Uitzonderingen</text:span>
              <text:span text:style-name="nadrukcur"/>
            </text:p>
              <text:p text:style-name="al">Naast de algemene uitzonderingen die zijn beschreven aan het begin van dit protocol, geldt voor kinderen:</text:p>
              <text:p text:style-name="al">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p text:style-name="al">Als een kind van 12 jaar of ouder geen intieme persoonlijke verzorging wil ontvangen van de ouder wordt geen bijdrage verwacht van de ouder.</text:p>
              <text:p text:style-name="al"/>
              <text:p text:style-name="al">
              <text:span text:style-name="nadrukcur">Persoonlijke verzorging tijdens kinderopvang</text:span>
              <text:span text:style-name="nadrukcur"/>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 </text:p>
              <text:p text:style-name="al"/>
              <text:p text:style-name="al">
              <text:span text:style-name="nadrukondlijn">Voorbeeld:</text:span>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p text:style-name="al">
              <text:span text:style-name="nadrukcur">Persoonlijke verzorging tijdens onderwijs</text:span>
              <text:span text:style-name="nadrukcur"/>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 </text:p>
              <text:p text:style-name="al"> </text:p>
              <text:p text:style-name="al">
              <text:span text:style-name="nadrukvet">Richtlijnen gebruikelijke hulp bij zelfstandig leven individueel</text:span>
            </text:p>
              <text:p text:style-name="al"/>
              <text:p text:style-name="al">
              <text:span text:style-name="nadrukcur">Ouders aan kinderen, in kortdurende situaties </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style-name="al">
              <text:span text:style-name="nadrukcur">Ouders aan kinderen, in langdurige situaties </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p text:style-name="al">
              <text:span text:style-name="nadrukcur">Uitzonderingen</text:span>
              <text:span text:style-name="nadrukcur"/>
            </text:p>
              <text:p text:style-name="al">Naast de algemene uitzonderingen, die zijn beschreven aan het begin van dit protocol, gelden geen extra uitzonderingen.</text:p>
              <text:p text:style-name="al"/>
              <text:p text:style-name="al">
              <text:span text:style-name="nadrukcur">Aandachtspunten</text:span>
              <text:span text:style-name="nadrukcur"/>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p text:style-name="al">
              <text:span text:style-name="nadrukvet">Richtlijnen bij (dreigende) overbelasting ouders c.q. verzorgers </text:span>
            </text:p>
              <text:p text:style-name="al"/>
              <text:p text:style-name="al">
              <text:span text:style-name="nadrukondlijn">Algemeen </text:spa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p text:style-name="al">
              <text:span text:style-name="nadrukondlijn">Beoordeling van overbelasting </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helpen om een oordeel te vormen. </text:p>
              <text:p text:style-name="al"> </text:p>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p text:style-name="al">angst of gespannenheid: nervositeit, onrust, rusteloosheid, slecht slapen;</text:p>
              <text:p text:style-name="al">depressie: hopeloosheid, huilbuien, somberheid;</text:p>
              <text:p text:style-name="al">gedragsproblemen: negeren van normen en regels, onaangepast gedrag;</text:p>
              <text:p text:style-name="al">gecombineerd emotioneel en gedragsgestoord: depressie en/of angst gecombineerd met een gedragsstoornis of onaangepast gedrag;</text:p>
              <text:p text:style-name="al">lichamelijke klachten, verminderde prestaties of concentratieproblemen.</text:p>
              <text:p text:style-name="al"/>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span text:style-name="nadrukvet">Normtijden persoonlijke verzorging </text:span>
            </text:p>
              <text:p text:style-name="al">De gemeente kent de volgende normtijden voor hulp en zorg bij algemene dagelijkse levensverrichtingen (ADL) als persoonlijke verzorging wordt geïndiceerd en er dus sprake is van boven gebruikelijke zorg. Deze zijn afkomstig uit de CIZ indicatiewijzer (2014). </text:p>
              <text:section text:name="table_id1-3-2-2-9-6-252" text:style-name="table">
                <text:p text:style-name="table_top"/>
                <table:table table:style-name="tgroup">
                  <table:table-column table:style-name="id1-3-2-2-9-6-252-1-1"/>
                  <table:table-column table:style-name="id1-3-2-2-9-6-252-1-2"/>
                  <table:table-column table:style-name="id1-3-2-2-9-6-252-1-3"/>
                  <table:table-column table:style-name="id1-3-2-2-9-6-252-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text:p>
              <text:p text:style-name="al">De frequentie waarmee de begeleiding wordt geïndiceerd is niet meer dan nodig om verantwoorde zorg te bieden.</text:p>
              <text:p text:style-name="al"/>
              <text:section text:name="table_id1-3-2-2-9-6-258" text:style-name="table">
                <text:p text:style-name="table_top"/>
                <table:table table:style-name="tgroup">
                  <table:table-column table:style-name="id1-3-2-2-9-6-258-1-1"/>
                  <table:table-column table:style-name="id1-3-2-2-9-6-258-1-2"/>
                  <table:table-column table:style-name="id1-3-2-2-9-6-258-1-3"/>
                  <table:table-column table:style-name="id1-3-2-2-9-6-258-1-4"/>
                  <table:table-row table:style-name="row">
                    <table:table-cell table:style-name="entry" table:number-rows-spanned="1" table:number-columns-spanned="1">
                      <text:p text:style-name="table_al">Begeleidingsactiviteit</text:p>
                    </table:table-cell>
                    <table:table-cell table:style-name="entry" table:number-rows-spanned="1" table:number-columns-spanned="1">
                      <text:p text:style-name="table_al">frequentie</text:p>
                    </table:table-cell>
                    <table:table-cell table:style-name="entry" table:number-rows-spanned="1" table:number-columns-spanned="1">
                      <text:p text:style-name="table_al">Gemiddelde duur per keer</text:p>
                    </table:table-cell>
                    <table:table-cell table:style-name="entry" table:number-rows-spanned="1" table:number-columns-spanned="1">
                      <text:p text:style-name="table_al">Maximale omvang per week in uren</text:p>
                    </table:table-cell>
                  </table:table-row>
                  <table:table-row table:style-name="row">
                    <table:table-cell table:style-name="entry" table:number-rows-spanned="1" table:number-columns-spanned="1">
                      <text:p text:style-name="table_al">Het ondersteunen bij het aanbrengen van structuur c.q. het voeren van regie en/of</text:p>
                      <text:p text:style-name="table_al">Het ondersteunen bij praktische vaardigheden/handelinge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2 Het bieden van toezicht tijdens onderwijs + zeer ernstige gedragsproblematiek: gemotiveerd toeke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bin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3.2 </text:p>
                      <text:p text:style-name="table_al">( gemotiveerd toekennen; wel of niet incl. oef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style-name="al"/>
              <text:p text:style-name="al"/>
              <text:p text:style-name="al"/>
              <text:p text:style-name="al">
              <text:span text:style-name="nadrukvet">Bijlage 3. </text:span>
              <text:span text:style-name="nadrukvet">Pgb tarieven </text:span>
            </text:p>
              <text:p text:style-name="al"/>
              <text:p text:style-name="al">De hoogte van het pgb wordt bepaald aan de hand van onderstaande tabel. In de tabel staan de maximale pgb-tarieven (100%) . </text:p>
              <text:p text:style-name="al"/>
              <text:p text:style-name="al">
              <text:span text:style-name="nadrukondlijn">100%</text:span>
            </text:p>
              <text:p text:style-name="al">Bij inschakeling van een) medewerker(s) in loondienst bij een zorgaanbieder, met zes of meer medewerkers in loondienst, bedraagt het pgb maximaal 100% van het tarief, vermeld in de tabel. </text:p>
              <text:p text:style-name="al"/>
              <text:p text:style-name="al">
              <text:span text:style-name="nadrukondlijn">85%</text:span>
            </text:p>
              <text:p text:style-name="al">Bij inschakeling van een zelfstandige zonder personeel of organisatie met vijf of minder medewerkers in loondienst bedraagt het pgb maximaal 85% van het tarief vermeld in de tabel.</text:p>
              <text:p text:style-name="al"/>
              <text:p text:style-name="al">
              <text:span text:style-name="nadrukondlijn">50%, met maximum uurtarief van € 20,-</text:span>
            </text:p>
              <text:p text:style-name="al">Bij inschakeling van een persoon uit het sociaal netwerk bedraagt het pgb maximaal 50% van het tarief vermeld in de tabel. Het daarbij in aanmerking te nemen uurtarief mag niet meer bedragen dan € 20,- per uur.</text:p>
              <text:p text:style-name="al"/>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inschakelt. Indien de cliënt een zelfstandige zonder personeel inschakelt dan bedraagt het uurtarief maximaal € 19,80. Bij inschakeling van een persoon uit het sociaal netwerk bedraagt het uurtarief maximaal € 15,60.</text:p>
              <text:p text:style-name="al"/>
              <text:p text:style-name="al"/>
              <text:p text:style-name="al"/>
              <text:p text:style-name="al"/>
              <text:p text:style-name="al"/>
              <text:p text:style-name="al"/>
              <text:section text:name="table_id1-3-2-2-9-6-285" text:style-name="table">
                <text:p text:style-name="table_top"/>
                <table:table table:style-name="tgroup">
                  <table:table-column table:style-name="id1-3-2-2-9-6-285-1-1"/>
                  <table:table-column table:style-name="id1-3-2-2-9-6-285-1-2"/>
                  <table:table-column table:style-name="id1-3-2-2-9-6-285-1-3"/>
                  <table:table-column table:style-name="id1-3-2-2-9-6-285-1-4"/>
                  <table:table-column table:style-name="id1-3-2-2-9-6-285-1-5"/>
                  <table:table-column table:style-name="id1-3-2-2-9-6-285-1-6"/>
                  <table:table-column table:style-name="id1-3-2-2-9-6-285-1-7"/>
                  <table:table-column table:style-name="id1-3-2-2-9-6-285-1-8"/>
                  <table:table-column table:style-name="id1-3-2-2-9-6-285-1-9"/>
                  <table:table-row table:style-name="row">
                    <table:table-cell table:style-name="entry" table:number-rows-spanned="1" table:number-columns-spanned="1">
                      <text:p text:style-name="table_al">
                        <text:span text:style-name="nadrukvet">Omschrijving individuele voorzieningen Jeugd</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Pgb-tarief 85%</text:span>
                      </text:p>
                      <text:p text:style-name="table_al">
                        <text:span text:style-name="nadrukvet">Inclusief btw</text:span>
                      </text:p>
                    </table:table-cell>
                    <table:table-cell table:style-name="entry" table:number-rows-spanned="1" table:number-columns-spanned="1">
                      <text:p text:style-name="table_al">
                        <text:span text:style-name="nadrukvet">Pgb-tarief 50%</text:span>
                      </text:p>
                      <text:p text:style-name="table_al">
                        <text:span text:style-name="nadrukvet">Inclusief btw 0%</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Logeren Jeugd<text:span text:style-name="nadrukvet"/></text:p>
                      <text:p text:style-name="table_al">(Productcode 43LOG)</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219,32</text:p>
                    </table:table-cell>
                    <table:table-cell table:style-name="entry" table:number-rows-spanned="1" table:number-columns-spanned="1">
                      <text:p text:style-name="table_al">€ 186,42</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Vaktherapie </text:p>
                      <text:p text:style-name="table_al">(productcode 45VTH)</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81,00</text:p>
                    </table:table-cell>
                    <table:table-cell table:style-name="entry" table:number-rows-spanned="1" table:number-columns-spanned="1">
                      <text:p text:style-name="table_al">€ 68,85</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Diagnostiek</text:p>
                      <text:p text:style-name="table_al">(productcode 45DIA)</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32,00</text:p>
                    </table:table-cell>
                    <table:table-cell table:style-name="entry" table:number-rows-spanned="1" table:number-columns-spanned="1">
                      <text:p text:style-name="table_al">€ 112,20</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al aantal te indiceren uren is 20.</text:p>
                    </table:table-cell>
                  </table:table-row>
                  <table:table-row table:style-name="row">
                    <table:table-cell table:style-name="entry" table:number-rows-spanned="1" table:number-columns-spanned="1">
                      <text:p text:style-name="table_al">Controle psychofarmaca</text:p>
                      <text:p text:style-name="table_al">(productcode 45CPS)</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30</text:p>
                    </table:table-cell>
                    <table:table-cell table:style-name="entry" table:number-rows-spanned="1" table:number-columns-spanned="1">
                      <text:p text:style-name="table_al">€ 2,81</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al 120 minuten per 12 maanden. </text:p>
                    </table:table-cell>
                  </table:table-row>
                  <table:table-row table:style-name="row">
                    <table:table-cell table:style-name="entry" table:number-rows-spanned="1" table:number-columns-spanned="1">
                      <text:p text:style-name="table_al">Diagnostiek en behandeling van ernstige enkelvoudige dyslexie</text:p>
                      <text:p text:style-name="table_al">(Productcode 45EED)</text:p>
                    </table:table-cell>
                    <table:table-cell table:style-name="entry" table:number-rows-spanned="1" table:number-columns-spanned="1">
                      <text:p text:style-name="table_al">euro's</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156,24</text:p>
                    </table:table-cell>
                    <table:table-cell table:style-name="entry" table:number-rows-spanned="1" table:number-columns-spanned="1">
                      <text:p text:style-name="table_al">€ 5.323,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Diagnose maximaal € 77,88.</text:p>
                    </table:table-cell>
                  </table:table-row>
                  <table:table-row table:style-name="row">
                    <table:table-cell table:style-name="entry" table:number-rows-spanned="1" table:number-columns-spanned="1">
                      <text:p text:style-name="table_al">Jeugdhulp ambulant regulier GGZ</text:p>
                      <text:p text:style-name="table_al">(Productcode 45AR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14,60</text:p>
                    </table:table-cell>
                    <table:table-cell table:style-name="entry" table:number-rows-spanned="1" table:number-columns-spanned="1">
                      <text:p text:style-name="table_al">€ 97,41</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le indicatieduur is 6 maanden, waarbij gedurende deze indicatieduur 12 uur mogen worden ingezet.</text:p>
                    </table:table-cell>
                  </table:table-row>
                  <table:table-row table:style-name="row">
                    <table:table-cell table:style-name="entry" table:number-rows-spanned="1" table:number-columns-spanned="1">
                      <text:p text:style-name="table_al">Jeugdhulp ambulant specialistisch GGZ (licht)</text:p>
                      <text:p text:style-name="table_al">(Productcode 45ASG)</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18,80</text:p>
                    </table:table-cell>
                    <table:table-cell table:style-name="entry" table:number-rows-spanned="1" table:number-columns-spanned="1">
                      <text:p text:style-name="table_al">€ 100,98</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able:table-cell>
                    <table:table-cell table:style-name="entry" table:number-rows-spanned="1" table:number-columns-spanned="1">
                      <text:p text:style-name="table_al">Maximale indicatieduur is 6 maanden, waarbij gedurende deze indicatieduur maximaal 36 uren mogen worden ingezet.</text:p>
                    </table:table-cell>
                  </table:table-row>
                  <table:table-row table:style-name="row">
                    <table:table-cell table:style-name="entry" table:number-rows-spanned="1" table:number-columns-spanned="1">
                      <text:p text:style-name="table_al">Jeugdhulp ambulant specialistisch groep (zwaar) LVB</text:p>
                      <text:p text:style-name="table_al">(Productcode 45AGL)</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1">
                      <text:p text:style-name="table_al">€ 75,08</text:p>
                    </table:table-cell>
                    <table:table-cell table:style-name="entry" table:number-rows-spanned="1" table:number-columns-spanned="1">
                      <text:p text:style-name="table_al">€ 63,82</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ambulant specialistisch groep (zwaar) GGZ</text:p>
                      <text:p text:style-name="table_al">(Productcode 45AGG)</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1">
                      <text:p text:style-name="table_al">€ 80,06</text:p>
                    </table:table-cell>
                    <table:table-cell table:style-name="entry" table:number-rows-spanned="1" table:number-columns-spanned="1">
                      <text:p text:style-name="table_al">€ 68,05</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Jeugdhulp dagbehandeling jeugd groep O&amp;O</text:p>
                      <text:p text:style-name="table_al">(Productcode 45AGO) </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1">
                      <text:p text:style-name="table_al">€ 78,80</text:p>
                    </table:table-cell>
                    <table:table-cell table:style-name="entry" table:number-rows-spanned="1" table:number-columns-spanned="1">
                      <text:p text:style-name="table_al">€ 66,98</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text:span text:style-name="nadrukvet"/></text:p>
                      <text:p text:style-name="table_al">(Productcode 50ZLI)</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72,60</text:p>
                    </table:table-cell>
                    <table:table-cell table:style-name="entry" table:number-rows-spanned="1" table:number-columns-spanned="1">
                      <text:p text:style-name="table_al">€ 61,71</text:p>
                    </table:table-cell>
                    <table:table-cell table:style-name="entry" table:number-rows-spanned="1" table:number-columns-spanned="1">
                      <text:p text:style-name="table_al">Maximaal</text:p>
                      <text:p text:style-name="table_al">€ 20,-</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Persoonlijke verzorging</text:p>
                      <text:p text:style-name="table_al">(Productcode 50ZLP)</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57,60</text:p>
                    </table:table-cell>
                    <table:table-cell table:style-name="entry" table:number-rows-spanned="1" table:number-columns-spanned="1">
                      <text:p text:style-name="table_al">€ 48,96</text:p>
                    </table:table-cell>
                    <table:table-cell table:style-name="entry" table:number-rows-spanned="1" table:number-columns-spanned="1">
                      <text:p text:style-name="table_al">Maximaal</text:p>
                      <text:p text:style-name="table_al">€ 20,-</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Zelfstandig leven Jeugd – dagbesteding</text:p>
                      <text:p text:style-name="table_al">(Productcode 50ZDB)</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totaal binnen geldigheidsduur beschikking</text:p>
                    </table:table-cell>
                    <table:table-cell table:style-name="entry" table:number-rows-spanned="1" table:number-columns-spanned="1">
                      <text:p text:style-name="table_al">€ 47,73</text:p>
                    </table:table-cell>
                    <table:table-cell table:style-name="entry" table:number-rows-spanned="1" table:number-columns-spanned="1">
                      <text:p text:style-name="table_al">€ 40,57</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groepsbegeleiding</text:p>
                      <text:p text:style-name="table_al">(Productcode 50ZGB)</text:p>
                    </table:table-cell>
                    <table:table-cell table:style-name="entry" table:number-rows-spanned="1" table:number-columns-spanned="1">
                      <text:p text:style-name="table_al">dagdeel </text:p>
                      <text:p text:style-name="table_al"/>
                      <text:p text:style-name="table_al">(4 uur)</text:p>
                    </table:table-cell>
                    <table:table-cell table:style-name="entry" table:number-rows-spanned="1" table:number-columns-spanned="1">
                      <text:p text:style-name="table_al"/>
                    </table:table-cell>
                    <table:table-cell table:style-name="entry" table:number-rows-spanned="1" table:number-columns-spanned="1">
                      <text:p text:style-name="table_al">Per week / Totaal binnen geldigheidsduur beschikking</text:p>
                    </table:table-cell>
                    <table:table-cell table:style-name="entry" table:number-rows-spanned="1" table:number-columns-spanned="1">
                      <text:p text:style-name="table_al">€ 60,57</text:p>
                    </table:table-cell>
                    <table:table-cell table:style-name="entry" table:number-rows-spanned="1" table:number-columns-spanned="1">
                      <text:p text:style-name="table_al">€ 51,48</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Zelfstandig leven Jeugd - individueel licht</text:p>
                      <text:p text:style-name="table_al">(Productcode 50ZIL)</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62,40</text:p>
                    </table:table-cell>
                    <table:table-cell table:style-name="entry" table:number-rows-spanned="1" table:number-columns-spanned="1">
                      <text:p text:style-name="table_al">€ 53,04</text:p>
                    </table:table-cell>
                    <table:table-cell table:style-name="entry" table:number-rows-spanned="1" table:number-columns-spanned="1">
                      <text:p text:style-name="table_al">Maximaal</text:p>
                      <text:p text:style-name="table_al">€ 20,-</text:p>
                      <text:p text:style-name="table_al">€ 20,-</text:p>
                    </table:table-cell>
                    <table:table-cell table:style-name="entry" table:number-rows-spanned="1" table:number-columns-spanned="1">
                      <text:p text:style-name="table_al">01-01-2023</text:p>
                      <text:p text:style-name="table_al"/>
                      <text:p text:style-name="table_al"/>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Vervoer Jeugd C1</text:p>
                      <text:p text:style-name="table_al">Groepsvervoer zonder rolstoel reisafstand minder dan 5 km</text:p>
                      <text:p text:style-name="table_al">(Productcode 42VC1)</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1">
                      <text:p text:style-name="table_al">€ 13,17</text:p>
                    </table:table-cell>
                    <table:table-cell table:style-name="entry" table:number-rows-spanned="1" table:number-columns-spanned="1">
                      <text:p text:style-name="table_al">€ 11,19</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2</text:p>
                      <text:p text:style-name="table_al">- groepsvervoer zonder rolstoel reisafstand van 5 tot 10 km</text:p>
                      <text:p text:style-name="table_al">- groepsvervoer met rolstoel reisafstand minder dan 5 km</text:p>
                      <text:p text:style-name="table_al">(Productcode 42VC2)</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1">
                      <text:p text:style-name="table_al">€ 18,59</text:p>
                    </table:table-cell>
                    <table:table-cell table:style-name="entry" table:number-rows-spanned="1" table:number-columns-spanned="1">
                      <text:p text:style-name="table_al">€ 15,80</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3</text:p>
                      <text:p text:style-name="table_al">- groepsvervoer zonder rolstoel reisafstand van 10 tot 20 km </text:p>
                      <text:p text:style-name="table_al">- groepsvervoer met rolstoel reisafstand van 5 tot 10 km</text:p>
                      <text:p text:style-name="table_al">- Individueel vervoer met of zonder rolstoel reisafstand tot 10 km</text:p>
                      <text:p text:style-name="table_al">(Productcode 42VC3)</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1">
                      <text:p text:style-name="table_al">€ 29,47</text:p>
                    </table:table-cell>
                    <table:table-cell table:style-name="entry" table:number-rows-spanned="1" table:number-columns-spanned="1">
                      <text:p text:style-name="table_al">€ 25,05</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4</text:p>
                      <text:p text:style-name="table_al">- groepsvervoer zonder rolstoel reisafstand van 20 tot 30 km </text:p>
                      <text:p text:style-name="table_al">- groepsvervoer met rolstoel reisafstand van 10 tot 20 km</text:p>
                      <text:p text:style-name="table_al">- Individueel vervoer met of zonder rolstoel reisafstand van 10 tot 20 km</text:p>
                      <text:p text:style-name="table_al">(Productcode 42VC4)</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1">
                      <text:p text:style-name="table_al">€ 50,65</text:p>
                    </table:table-cell>
                    <table:table-cell table:style-name="entry" table:number-rows-spanned="1" table:number-columns-spanned="1">
                      <text:p text:style-name="table_al">€43,05</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Vervoer Jeugd C5</text:p>
                      <text:p text:style-name="table_al">- groepsvervoer zonder rolstoel reisafstand vanaf 30 km</text:p>
                      <text:p text:style-name="table_al">- groepsvervoer met rolstoel reisafstand van vanaf 20 km</text:p>
                      <text:p text:style-name="table_al">- Individueel vervoer zonder rolstoel reisafstand vanaf 20 km</text:p>
                      <text:p text:style-name="table_al">(Productcode 42VC5)</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per maand </text:p>
                    </table:table-cell>
                    <table:table-cell table:style-name="entry" table:number-rows-spanned="1" table:number-columns-spanned="1">
                      <text:p text:style-name="table_al">€ 72,69</text:p>
                    </table:table-cell>
                    <table:table-cell table:style-name="entry" table:number-rows-spanned="1" table:number-columns-spanned="1">
                      <text:p text:style-name="table_al">€ 61,79</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Jeugdhulp ambulant specialistisch GGZ (midden)</text:p>
                      <text:p text:style-name="table_al">(Productcode 45SG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23,00</text:p>
                    </table:table-cell>
                    <table:table-cell table:style-name="entry" table:number-rows-spanned="1" table:number-columns-spanned="1">
                      <text:p text:style-name="table_al">€ 104,55</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le indicatieduur is 10 maanden, waarbij gedurende deze indicatieduur maximaal 60 uren mogen worden ingezet</text:p>
                    </table:table-cell>
                  </table:table-row>
                  <table:table-row table:style-name="row">
                    <table:table-cell table:style-name="entry" table:number-rows-spanned="1" table:number-columns-spanned="1">
                      <text:p text:style-name="table_al">Jeugdhulp ambulant specialistisch opgroei en opvoedproblematiek (midden)</text:p>
                      <text:p text:style-name="table_al">(Productcode 45SO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91.20</text:p>
                    </table:table-cell>
                    <table:table-cell table:style-name="entry" table:number-rows-spanned="1" table:number-columns-spanned="1">
                      <text:p text:style-name="table_al">€ 77,52</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able:table-cell>
                    <table:table-cell table:style-name="entry" table:number-rows-spanned="1" table:number-columns-spanned="1">
                      <text:p text:style-name="table_al">Maximale indicatieduur is 12 maanden, waarbij gedurende deze indicatieduur maximaal 48 uren mogen worden ingezet.</text:p>
                    </table:table-cell>
                  </table:table-row>
                  <table:table-row table:style-name="row">
                    <table:table-cell table:style-name="entry" table:number-rows-spanned="1" table:number-columns-spanned="1">
                      <text:p text:style-name="table_al">Jeugdhulp ambulant specialistisch LVB (midden)</text:p>
                      <text:p text:style-name="table_al">(Productcode 45S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82,20</text:p>
                    </table:table-cell>
                    <table:table-cell table:style-name="entry" table:number-rows-spanned="1" table:number-columns-spanned="1">
                      <text:p text:style-name="table_al">€ 69,87</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le indicatieduur is 12 maanden, waarbij gedurende deze indicatieduur maximaal 72 uren mogen worden ingezet.</text:p>
                    </table:table-cell>
                  </table:table-row>
                  <table:table-row table:style-name="row">
                    <table:table-cell table:style-name="entry" table:number-rows-spanned="1" table:number-columns-spanned="1">
                      <text:p text:style-name="table_al">Jeugdhulp ambulant specialistisch GGZ (zwaar)</text:p>
                      <text:p text:style-name="table_al">(Productcode 45SG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34,40</text:p>
                    </table:table-cell>
                    <table:table-cell table:style-name="entry" table:number-rows-spanned="1" table:number-columns-spanned="1">
                      <text:p text:style-name="table_al">€ 114,24</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le indicatieduur 12 maanden, waarbij gedurende deze indicatieduur maximaal 80 uren mogen worden ingezet.</text:p>
                    </table:table-cell>
                  </table:table-row>
                  <table:table-row table:style-name="row">
                    <table:table-cell table:style-name="entry" table:number-rows-spanned="1" table:number-columns-spanned="1">
                      <text:p text:style-name="table_al">Jeugdhulp ambulant specialistisch opgroei en opvoedproblematiek (zwaar)</text:p>
                      <text:p text:style-name="table_al">(Productcode 45SO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01,40</text:p>
                    </table:table-cell>
                    <table:table-cell table:style-name="entry" table:number-rows-spanned="1" table:number-columns-spanned="1">
                      <text:p text:style-name="table_al">€ 86,19</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able:table-cell>
                    <table:table-cell table:style-name="entry" table:number-rows-spanned="1" table:number-columns-spanned="1">
                      <text:p text:style-name="table_al">Maximale indicatieduur is 8 maanden , waarbij gedurende deze indicatieduur maximaal 64 uur mogen worden ingezet.</text:p>
                    </table:table-cell>
                  </table:table-row>
                  <table:table-row table:style-name="row">
                    <table:table-cell table:style-name="entry" table:number-rows-spanned="1" table:number-columns-spanned="1">
                      <text:p text:style-name="table_al">Jeugdhulp ambulant specialistisch LVB (zwaar)</text:p>
                      <text:p text:style-name="table_al">(Productcode 45SL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98,40</text:p>
                    </table:table-cell>
                    <table:table-cell table:style-name="entry" table:number-rows-spanned="1" table:number-columns-spanned="1">
                      <text:p text:style-name="table_al">€ 83,64</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ext:p text:style-name="table_al"/>
                    </table:table-cell>
                    <table:table-cell table:style-name="entry" table:number-rows-spanned="1" table:number-columns-spanned="1">
                      <text:p text:style-name="table_al">Maximale indicatieduur is 12 maanden, waarbij gedurende deze indicatieduur maximaal 96 uren mogen worden ingezet.</text:p>
                    </table:table-cell>
                  </table:table-row>
                  <table:table-row table:style-name="row">
                    <table:table-cell table:style-name="entry" table:number-rows-spanned="1" table:number-columns-spanned="1">
                      <text:p text:style-name="table_al">Gezinshuis</text:p>
                      <text:p text:style-name="table_al">(Productcode 45GHS)</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maand </text:p>
                    </table:table-cell>
                    <table:table-cell table:style-name="entry" table:number-rows-spanned="1" table:number-columns-spanned="1">
                      <text:p text:style-name="table_al">€ 4.555.02</text:p>
                    </table:table-cell>
                    <table:table-cell table:style-name="entry" table:number-rows-spanned="1" table:number-columns-spanned="1">
                      <text:p text:style-name="table_al">€ 3.871,77</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Begeleiding naar zelfstandig wonen </text:p>
                      <text:p text:style-name="table_al">(Productcode 43BZW)</text:p>
                    </table:table-cell>
                    <table:table-cell table:style-name="entry" table:number-rows-spanned="1" table:number-columns-spanned="1">
                      <text:p text:style-name="table_al">stuks</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564,21</text:p>
                    </table:table-cell>
                    <table:table-cell table:style-name="entry" table:number-rows-spanned="1" table:number-columns-spanned="1">
                      <text:p text:style-name="table_al">€ 2.179,58</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ext:p text:style-name="table_al"/>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Pleegzorg</text:p>
                      <text:p text:style-name="table_al">(Productcode 43PLZ)</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week /maand</text:p>
                    </table:table-cell>
                    <table:table-cell table:style-name="entry" table:number-rows-spanned="1" table:number-columns-spanned="1">
                      <text:p text:style-name="table_al">€ 47,09</text:p>
                    </table:table-cell>
                    <table:table-cell table:style-name="entry" table:number-rows-spanned="1" table:number-columns-spanned="1">
                      <text:p text:style-name="table_al">€ 40,03</text:p>
                    </table:table-cell>
                    <table:table-cell table:style-name="entry" table:number-rows-spanned="1" table:number-columns-spanned="1">
                      <text:p text:style-name="table_al">n.v.t.</text:p>
                    </table:table-cell>
                    <table:table-cell table:style-name="entry" table:number-rows-spanned="1" table:number-columns-spanned="1">
                      <text:p text:style-name="table_al">01-01-2023</text:p>
                      <text:p text:style-name="table_al"/>
                      <text:p text:style-name="table_al"/>
                    </table:table-cell>
                    <table:table-cell table:style-name="entry" table:number-rows-spanned="1" table:number-columns-spanned="1">
                      <text:p text:style-name="table_al">Maximaal 7 etmalen per week.</text:p>
                    </table:table-cell>
                  </table:table-row>
                </table:table>
                <text:p text:style-name="table_bottom"/>
              </text:section>
              <text:p text:style-name="al"/>
              <text:section text:name="table_id1-3-2-2-9-6-287" text:style-name="table">
                <text:p text:style-name="table_top"/>
                <table:table table:style-name="tgroup">
                  <table:table-column table:style-name="id1-3-2-2-9-6-287-1-1"/>
                  <table:table-column table:style-name="id1-3-2-2-9-6-287-1-2"/>
                  <table:table-column table:style-name="id1-3-2-2-9-6-287-1-3"/>
                  <table:table-column table:style-name="id1-3-2-2-9-6-287-1-4"/>
                  <table:table-column table:style-name="id1-3-2-2-9-6-287-1-5"/>
                  <table:table-column table:style-name="id1-3-2-2-9-6-287-1-6"/>
                  <table:table-column table:style-name="id1-3-2-2-9-6-287-1-7"/>
                  <table:table-column table:style-name="id1-3-2-2-9-6-287-1-8"/>
                  <table:table-column table:style-name="id1-3-2-2-9-6-287-1-9"/>
                  <table:table-row table:style-name="row">
                    <table:table-cell table:style-name="entry" table:number-rows-spanned="1" table:number-columns-spanned="1">
                      <text:p text:style-name="table_al">
                        <text:span text:style-name="nadrukvet">Omschrijving maatwerk-voorzieningen 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Pgb-tarief 85%</text:span>
                      </text:p>
                      <text:p text:style-name="table_al">
                        <text:span text:style-name="nadrukvet">Inclusief btw</text:span>
                      </text:p>
                    </table:table-cell>
                    <table:table-cell table:style-name="entry" table:number-rows-spanned="1" table:number-columns-spanned="1">
                      <text:p text:style-name="table_al">
                        <text:span text:style-name="nadrukvet">Pgb-tarief 50%</text:span>
                      </text:p>
                      <text:p text:style-name="table_al">
                        <text:span text:style-name="nadrukvet">Inclusief btw 0%</text:span>
                      </text:p>
                    </table:table-cell>
                    <table:table-cell table:style-name="entry" table:number-rows-spanned="1" table:number-columns-spanned="1">
                      <text:p text:style-name="table_al">
                        <text:span text:style-name="nadrukvet">Ingangs-</text:span>
                      </text:p>
                      <text:p text:style-name="table_al">
                        <text:span text:style-name="nadrukvet">datum</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geleiding bij het zelfstandig leven (midden)</text:p>
                      <text:p text:style-name="table_al">(Productcode 10Z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1,20</text:p>
                    </table:table-cell>
                    <table:table-cell table:style-name="entry" table:number-rows-spanned="1" table:number-columns-spanned="1">
                      <text:p text:style-name="table_al">€ 52,02</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beschikkingsduur is maximaal 12 maanden.</text:p>
                      <text:p text:style-name="table_al">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Begeleiding bij het zelfstandig leven (zwaar) </text:p>
                      <text:p text:style-name="table_al">(Productcode 10ZLZ) </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3,60</text:p>
                    </table:table-cell>
                    <table:table-cell table:style-name="entry" table:number-rows-spanned="1" table:number-columns-spanned="1">
                      <text:p text:style-name="table_al">€ 54,06</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Product is gebaseerd op 3 tot 5 uur per week begeleiding. </text:p>
                      <text:p text:style-name="table_al">De te indiceren uren zijn tussen de 156 en 260 uur per jaar. </text:p>
                      <text:p text:style-name="table_al">De beschikkingsduur is maximaal 12 maanden.</text:p>
                      <text:p text:style-name="table_al">Er zijn geen verlengingsopties mogelijk.</text:p>
                    </table:table-cell>
                  </table:table-row>
                  <table:table-row table:style-name="row">
                    <table:table-cell table:style-name="entry" table:number-rows-spanned="1" table:number-columns-spanned="1">
                      <text:p text:style-name="table_al">Begeleiding extra </text:p>
                      <text:p text:style-name="table_al">(Productcode 10BGE)</text:p>
                      <text:p text:style-name="table_al"/>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3,60</text:p>
                    </table:table-cell>
                    <table:table-cell table:style-name="entry" table:number-rows-spanned="1" table:number-columns-spanned="1">
                      <text:p text:style-name="table_al">€ 54,06</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Het te indiceren maximaal aantal uren is 68. </text:p>
                      <text:p text:style-name="table_al">De beschikkingsduur is maximaal 4 maanden.</text:p>
                      <text:p text:style-name="table_al">Deze productcode mag enkel gebruikt worden als ophoging op een beschikking van 10ZLM of 10ZLZ of 10BLM of 10BLZ of 04W04 en kan niet los ingezet worden. Hier zit een strenge toets op.</text:p>
                    </table:table-cell>
                  </table:table-row>
                  <table:table-row table:style-name="row">
                    <table:table-cell table:style-name="entry" table:number-rows-spanned="1" table:number-columns-spanned="1">
                      <text:p text:style-name="table_al">Begeleiding langdurige stabiliteit midden</text:p>
                      <text:p text:style-name="table_al">(Productcode 10BLM)</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1,20</text:p>
                    </table:table-cell>
                    <table:table-cell table:style-name="entry" table:number-rows-spanned="1" table:number-columns-spanned="1">
                      <text:p text:style-name="table_al">€ 52,02</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Product is gebaseerd op 1 tot 3 uur per week begeleiding. </text:p>
                      <text:p text:style-name="table_al">De te indiceren uren zijn tussen de 52 en 156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Begeleiding langdurige stabiliteit zwaar</text:p>
                      <text:p text:style-name="table_al">(Productcode 10BLZ)</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1,20</text:p>
                    </table:table-cell>
                    <table:table-cell table:style-name="entry" table:number-rows-spanned="1" table:number-columns-spanned="1">
                      <text:p text:style-name="table_al">€ 52,02</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Product is gebaseerd op 3 tot 5 uur per week begeleiding. </text:p>
                      <text:p text:style-name="table_al">Het te indiceren uren is tussen de 156 en 260 uur per jaar. </text:p>
                      <text:p text:style-name="table_al">De duur van de beschikking is maatwerk en kan maximaal voor onbepaalde tijd (=20 jaar) afgegeven worden. </text:p>
                    </table:table-cell>
                  </table:table-row>
                  <table:table-row table:style-name="row">
                    <table:table-cell table:style-name="entry" table:number-rows-spanned="1" table:number-columns-spanned="1">
                      <text:p text:style-name="table_al">Consultatie</text:p>
                      <text:p text:style-name="table_al">(Productcode 10CON)</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3,60</text:p>
                    </table:table-cell>
                    <table:table-cell table:style-name="entry" table:number-rows-spanned="1" table:number-columns-spanned="1">
                      <text:p text:style-name="table_al">€ 54,06</text:p>
                    </table:table-cell>
                    <table:table-cell table:style-name="entry" table:number-rows-spanned="1" table:number-columns-spanned="1">
                      <text:p text:style-name="table_al">Maximaal</text:p>
                      <text:p text:style-name="table_al">€ 20,-</text:p>
                      <text:p text:style-name="table_al"/>
                    </table:table-cell>
                    <table:table-cell table:style-name="entry" table:number-rows-spanned="1" table:number-columns-spanned="1">
                      <text:p text:style-name="table_al">01-01-2023</text:p>
                    </table:table-cell>
                    <table:table-cell table:style-name="entry" table:number-rows-spanned="1" table:number-columns-spanned="1">
                      <text:p text:style-name="table_al">Het maximaal te indiceren aantal uren is 12 uur per indicatie. </text:p>
                      <text:p text:style-name="table_al">De duur van de beschikking is altijd 12 maanden. Er is geen ophoging van het aantal uren binnen deze 12 maanden mogelijk. </text:p>
                    </table:table-cell>
                  </table:table-row>
                  <table:table-row table:style-name="row">
                    <table:table-cell table:style-name="entry" table:number-rows-spanned="1" table:number-columns-spanned="1">
                      <text:p text:style-name="table_al">Maatwerk-voorziening dagbesteding (L)VB</text:p>
                      <text:p text:style-name="table_al">(Productcode 07MDL)</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8,69</text:p>
                    </table:table-cell>
                    <table:table-cell table:style-name="entry" table:number-rows-spanned="1" table:number-columns-spanned="1">
                      <text:p text:style-name="table_al">€ 32,89</text:p>
                    </table:table-cell>
                    <table:table-cell table:style-name="entry" table:number-rows-spanned="1" table:number-columns-spanned="1">
                      <text:p text:style-name="table_al">€ 19,35</text:p>
                    </table:table-cell>
                    <table:table-cell table:style-name="entry" table:number-rows-spanned="1" table:number-columns-spanned="1">
                      <text:p text:style-name="table_al">01-01-2023</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GGZ</text:p>
                      <text:p text:style-name="table_al">(Productcode 07MDG)</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8,69</text:p>
                    </table:table-cell>
                    <table:table-cell table:style-name="entry" table:number-rows-spanned="1" table:number-columns-spanned="1">
                      <text:p text:style-name="table_al">€ 32,89</text:p>
                    </table:table-cell>
                    <table:table-cell table:style-name="entry" table:number-rows-spanned="1" table:number-columns-spanned="1">
                      <text:p text:style-name="table_al">€ 19,35</text:p>
                    </table:table-cell>
                    <table:table-cell table:style-name="entry" table:number-rows-spanned="1" table:number-columns-spanned="1">
                      <text:p text:style-name="table_al">01-01-2023</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PG (senioren)</text:p>
                      <text:p text:style-name="table_al">(Productcode 07MDP)</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8,69</text:p>
                    </table:table-cell>
                    <table:table-cell table:style-name="entry" table:number-rows-spanned="1" table:number-columns-spanned="1">
                      <text:p text:style-name="table_al">€ 32,89</text:p>
                    </table:table-cell>
                    <table:table-cell table:style-name="entry" table:number-rows-spanned="1" table:number-columns-spanned="1">
                      <text:p text:style-name="table_al">€ 19,35</text:p>
                    </table:table-cell>
                    <table:table-cell table:style-name="entry" table:number-rows-spanned="1" table:number-columns-spanned="1">
                      <text:p text:style-name="table_al">01-01-2023</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Maatwerk-voorziening dagbesteding NAH</text:p>
                      <text:p text:style-name="table_al">(Productcode 07MDN)</text:p>
                    </table:table-cell>
                    <table:table-cell table:style-name="entry" table:number-rows-spanned="1" table:number-columns-spanned="1">
                      <text:p text:style-name="table_al">dagdeel</text:p>
                      <text:p text:style-name="table_al">(= 3 uur)</text:p>
                    </table:table-cell>
                    <table:table-cell table:style-name="entry" table:number-rows-spanned="1" table:number-columns-spanned="1">
                      <text:p text:style-name="table_al"/>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8,69</text:p>
                    </table:table-cell>
                    <table:table-cell table:style-name="entry" table:number-rows-spanned="1" table:number-columns-spanned="1">
                      <text:p text:style-name="table_al">€ 32,89</text:p>
                    </table:table-cell>
                    <table:table-cell table:style-name="entry" table:number-rows-spanned="1" table:number-columns-spanned="1">
                      <text:p text:style-name="table_al">€ 19,35</text:p>
                    </table:table-cell>
                    <table:table-cell table:style-name="entry" table:number-rows-spanned="1" table:number-columns-spanned="1">
                      <text:p text:style-name="table_al">01-01-2023</text:p>
                    </table:table-cell>
                    <table:table-cell table:style-name="entry" table:number-rows-spanned="1" table:number-columns-spanned="1">
                      <text:p text:style-name="table_al">De duur van de beschikking is maatwerk en kan maximaal voor onbepaalde tijd (=20 jaar) afgegeven worden.</text:p>
                    </table:table-cell>
                  </table:table-row>
                  <table:table-row table:style-name="row">
                    <table:table-cell table:style-name="entry" table:number-rows-spanned="1" table:number-columns-spanned="1">
                      <text:p text:style-name="table_al">Vervoer Wmo zonder rolstoel</text:p>
                      <text:p text:style-name="table_al">(Productcode 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5,16</text:p>
                    </table:table-cell>
                    <table:table-cell table:style-name="entry" table:number-rows-spanned="1" table:number-columns-spanned="1">
                      <text:p text:style-name="table_al">€ 12,89</text:p>
                    </table:table-cell>
                    <table:table-cell table:style-name="entry" table:number-rows-spanned="1" table:number-columns-spanned="1">
                      <text:p text:style-name="table_al">€ 7,58</text:p>
                    </table:table-cell>
                    <table:table-cell table:style-name="entry" table:number-rows-spanned="1" table:number-columns-spanned="1">
                      <text:p text:style-name="table_al">01-01-2023</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Vervoer Wmo Rolstoel</text:p>
                      <text:p text:style-name="table_al">(Productcode 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9,23</text:p>
                    </table:table-cell>
                    <table:table-cell table:style-name="entry" table:number-rows-spanned="1" table:number-columns-spanned="1">
                      <text:p text:style-name="table_al">€ 16,35</text:p>
                    </table:table-cell>
                    <table:table-cell table:style-name="entry" table:number-rows-spanned="1" table:number-columns-spanned="1">
                      <text:p text:style-name="table_al">€ 9,62</text:p>
                    </table:table-cell>
                    <table:table-cell table:style-name="entry" table:number-rows-spanned="1" table:number-columns-spanned="1">
                      <text:p text:style-name="table_al">01-01-2023</text:p>
                    </table:table-cell>
                    <table:table-cell table:style-name="entry" table:number-rows-spanned="1" table:number-columns-spanned="1">
                      <text:p text:style-name="table_al">Voor Wmo dient er in voorkomende gevallen vervoer ingezet te worden bij maatwerkvoorziening dagbesteding en Wmo Dagbesteding Beschermd wonen voor de regio.</text:p>
                    </table:table-cell>
                  </table:table-row>
                  <table:table-row table:style-name="row">
                    <table:table-cell table:style-name="entry" table:number-rows-spanned="1" table:number-columns-spanned="1">
                      <text:p text:style-name="table_al">Logeren Wmo </text:p>
                      <text:p text:style-name="table_al">(Productcode 04LOG)</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73,88</text:p>
                    </table:table-cell>
                    <table:table-cell table:style-name="entry" table:number-rows-spanned="1" table:number-columns-spanned="1">
                      <text:p text:style-name="table_al">€ 62,80</text:p>
                    </table:table-cell>
                    <table:table-cell table:style-name="entry" table:number-rows-spanned="1" table:number-columns-spanned="1">
                      <text:p text:style-name="table_al">€ 36,94</text:p>
                    </table:table-cell>
                    <table:table-cell table:style-name="entry" table:number-rows-spanned="1" table:number-columns-spanned="1">
                      <text:p text:style-name="table_al">01-01-2023</text:p>
                    </table:table-cell>
                    <table:table-cell table:style-name="entry" table:number-rows-spanned="1" table:number-columns-spanned="1">
                      <text:p text:style-name="table_al">Betreft een respijtvoorziening. </text:p>
                      <text:p text:style-name="table_al">De ondersteuning kan op jaarbasis maximaal 52 etmalen omvatten. Bij herindicaties dient altijd gekeken te worden hoeveel etmalen er al uitgenut zijn.</text:p>
                    </table:table-cell>
                  </table:table-row>
                  <table:table-row table:style-name="row">
                    <table:table-cell table:style-name="entry" table:number-rows-spanned="1" table:number-columns-spanned="1">
                      <text:p text:style-name="table_al">Wmo begeleiding ADL</text:p>
                      <text:p text:style-name="table_al">(Productcode 10ADL)</text:p>
                    </table:table-cell>
                    <table:table-cell table:style-name="entry" table:number-rows-spanned="1" table:number-columns-spanned="1">
                      <text:p text:style-name="table_al">uur</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5,40</text:p>
                    </table:table-cell>
                    <table:table-cell table:style-name="entry" table:number-rows-spanned="1" table:number-columns-spanned="1">
                      <text:p text:style-name="table_al">€ 30,09</text:p>
                    </table:table-cell>
                    <table:table-cell table:style-name="entry" table:number-rows-spanned="1" table:number-columns-spanned="1">
                      <text:p text:style-name="table_al">€ 17,70</text:p>
                    </table:table-cell>
                    <table:table-cell table:style-name="entry" table:number-rows-spanned="1" table:number-columns-spanned="1">
                      <text:p text:style-name="table_al">01-01-2023</text:p>
                    </table:table-cell>
                    <table:table-cell table:style-name="entry" table:number-rows-spanned="1" table:number-columns-spanned="1">
                      <text:p text:style-name="table_al">Het maximaal te indiceren aantal uren is 8 per week. </text:p>
                      <text:p text:style-name="table_al">De duur van de beschikking is maatwerk en kan maximaal voor onbepaalde tijd (=20jaar) afgegeven worden. </text:p>
                    </table:table-cell>
                  </table:table-row>
                  <table:table-row table:style-name="row">
                    <table:table-cell table:style-name="entry" table:number-rows-spanned="1" table:number-columns-spanned="1">
                      <text:p text:style-name="table_al">Huishoudelijke ondersteuning incidentele schoonmaak</text:p>
                      <text:p text:style-name="table_al">(Productcode 01A30)</text:p>
                    </table:table-cell>
                    <table:table-cell table:style-name="entry" table:number-rows-spanned="1" table:number-columns-spanned="1">
                      <text:p text:style-name="table_al">uren</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3,60</text:p>
                    </table:table-cell>
                    <table:table-cell table:style-name="entry" table:number-rows-spanned="1" table:number-columns-spanned="1">
                      <text:p text:style-name="table_al">€ 20,40</text:p>
                    </table:table-cell>
                    <table:table-cell table:style-name="entry" table:number-rows-spanned="1" table:number-columns-spanned="1">
                      <text:p text:style-name="table_al">€ 16,20</text:p>
                    </table:table-cell>
                    <table:table-cell table:style-name="entry" table:number-rows-spanned="1" table:number-columns-spanned="1">
                      <text:p text:style-name="table_al">01-01-2023</text:p>
                    </table:table-cell>
                    <table:table-cell table:style-name="entry" table:number-rows-spanned="1" table:number-columns-spanned="1">
                      <text:p text:style-name="table_al">"Dit product wordt maandelijks na de inspanning in uur/minuten gedeclareerd met een maximum van 8 uren per jaar. (249,60 euro per jaar) </text:p>
                      <text:p text:style-name="table_al">De einddatum van de indicatie/beschikking is gelijk aan de beschikkingsduur van 01A07, 01A08 en 01A09. </text:p>
                      <text:p text:style-name="table_al">Stapelen met 01A40 (PxQ) mag niet. "</text:p>
                    </table:table-cell>
                  </table:table-row>
                  <table:table-row table:style-name="row">
                    <table:table-cell table:style-name="entry" table:number-rows-spanned="1" table:number-columns-spanned="1">
                      <text:p text:style-name="table_al">Huishoudelijke ondersteuning</text:p>
                      <text:p text:style-name="table_al">PXQ</text:p>
                      <text:p text:style-name="table_al">(productcode 01A40)</text:p>
                    </table:table-cell>
                    <table:table-cell table:style-name="entry" table:number-rows-spanned="1" table:number-columns-spanned="1">
                      <text:p text:style-name="table_al">Minut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33,60</text:p>
                    </table:table-cell>
                    <table:table-cell table:style-name="entry" table:number-rows-spanned="1" table:number-columns-spanned="1">
                      <text:p text:style-name="table_al">€ 20,40</text:p>
                    </table:table-cell>
                    <table:table-cell table:style-name="entry" table:number-rows-spanned="1" table:number-columns-spanned="1">
                      <text:p text:style-name="table_al">€ 16,20</text:p>
                    </table:table-cell>
                    <table:table-cell table:style-name="entry" table:number-rows-spanned="1" table:number-columns-spanned="1">
                      <text:p text:style-name="table_al">01-01-2023</text:p>
                    </table:table-cell>
                    <table:table-cell table:style-name="entry" table:number-rows-spanned="1" table:number-columns-spanned="1">
                      <text:p text:style-name="table_al">Startdatum productcode is 01-01-2020. De beschikking kan voor maximaal 20 jaar afgegeven worden.</text:p>
                    </table:table-cell>
                  </table:table-row>
                  <table:table-row table:style-name="row">
                    <table:table-cell table:style-name="entry" table:number-rows-spanned="1" table:number-columns-spanned="1">
                      <text:p text:style-name="table_al">Huishoudelijke ondersteuning </text:p>
                      <text:p text:style-name="table_al">(Productcode 01A07)</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83,25</text:p>
                    </table:table-cell>
                    <table:table-cell table:style-name="entry" table:number-rows-spanned="1" table:number-columns-spanned="1">
                      <text:p text:style-name="table_al">€ 171,97</text:p>
                    </table:table-cell>
                    <table:table-cell table:style-name="entry" table:number-rows-spanned="1" table:number-columns-spanned="1">
                      <text:p text:style-name="table_al">€ 136,57</text:p>
                    </table:table-cell>
                    <table:table-cell table:style-name="entry" table:number-rows-spanned="1" table:number-columns-spanned="1">
                      <text:p text:style-name="table_al">01-01-2023</text:p>
                    </table:table-cell>
                    <table:table-cell table:style-name="entry" table:number-rows-spanned="1" table:number-columns-spanned="1">
                      <text:p text:style-name="table_al">Deze productcode wordt niet meer gebruik voor nieuwe toewijzingen. Het betreft een sterfhuisconstructie van lopende toewijzingen afgegeven voor 01-01-2020.</text:p>
                    </table:table-cell>
                  </table:table-row>
                  <table:table-row table:style-name="row">
                    <table:table-cell table:style-name="entry" table:number-rows-spanned="1" table:number-columns-spanned="1">
                      <text:p text:style-name="table_al">Huishoudelijke ondersteuning x1</text:p>
                      <text:p text:style-name="table_al">(Productcode 01A08)</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86,24</text:p>
                    </table:table-cell>
                    <table:table-cell table:style-name="entry" table:number-rows-spanned="1" table:number-columns-spanned="1">
                      <text:p text:style-name="table_al">€ 234,50</text:p>
                    </table:table-cell>
                    <table:table-cell table:style-name="entry" table:number-rows-spanned="1" table:number-columns-spanned="1">
                      <text:p text:style-name="table_al">€ 186,22</text:p>
                    </table:table-cell>
                    <table:table-cell table:style-name="entry" table:number-rows-spanned="1" table:number-columns-spanned="1">
                      <text:p text:style-name="table_al">01-01-2023</text:p>
                    </table:table-cell>
                    <table:table-cell table:style-name="entry" table:number-rows-spanned="1" table:number-columns-spanned="1">
                      <text:p text:style-name="table_al">Deze productcode wordt niet meer gebruik voor nieuwe toewijzingen. Het betreft een sterfhuisconstructie van lopende toewijzingen afgegeven voor 01-01-2020.</text:p>
                    </table:table-cell>
                  </table:table-row>
                  <table:table-row table:style-name="row">
                    <table:table-cell table:style-name="entry" table:number-rows-spanned="1" table:number-columns-spanned="1">
                      <text:p text:style-name="table_al">Huishoudelijke ondersteuning x2</text:p>
                      <text:p text:style-name="table_al">(Productcode 01A09)</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57,05</text:p>
                    </table:table-cell>
                    <table:table-cell table:style-name="entry" table:number-rows-spanned="1" table:number-columns-spanned="1">
                      <text:p text:style-name="table_al">€ 277,49</text:p>
                    </table:table-cell>
                    <table:table-cell table:style-name="entry" table:number-rows-spanned="1" table:number-columns-spanned="1">
                      <text:p text:style-name="table_al">€ 220,36</text:p>
                    </table:table-cell>
                    <table:table-cell table:style-name="entry" table:number-rows-spanned="1" table:number-columns-spanned="1">
                      <text:p text:style-name="table_al">01-01-2023</text:p>
                    </table:table-cell>
                    <table:table-cell table:style-name="entry" table:number-rows-spanned="1" table:number-columns-spanned="1">
                      <text:p text:style-name="table_al">Deze productcode wordt niet meer gebruik voor nieuwe toewijzingen. Het betreft een sterfhuisconstructie van lopende toewijzingen afgegeven voor 01-01-2020.</text:p>
                    </table:table-cell>
                  </table:table-row>
                  <table:table-row table:style-name="row">
                    <table:table-cell table:style-name="entry" table:number-rows-spanned="1" table:number-columns-spanned="1">
                      <text:p text:style-name="table_al">Begeleiding Zelfstandig Thuis</text:p>
                      <text:p text:style-name="table_al">(Productcode 15ZTB)</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1647,57</text:p>
                    </table:table-cell>
                    <table:table-cell table:style-name="entry" table:number-rows-spanned="1" table:number-columns-spanned="1">
                      <text:p text:style-name="table_al">€ 1.400,94</text:p>
                    </table:table-cell>
                    <table:table-cell table:style-name="entry" table:number-rows-spanned="1" table:number-columns-spanned="1">
                      <text:p text:style-name="table_al">€ 824,79 €</text:p>
                    </table:table-cell>
                    <table:table-cell table:style-name="entry" table:number-rows-spanned="1" table:number-columns-spanned="1">
                      <text:p text:style-name="table_al">01-01-2023</text:p>
                    </table:table-cell>
                    <table:table-cell table:style-name="entry" table:number-rows-spanned="1" table:number-columns-spanned="1">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Thuis 1</text:p>
                      <text:p text:style-name="table_al">(Productcode</text:p>
                      <text:p text:style-name="table_al">15BT1)</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2.141,47</text:p>
                    </table:table-cell>
                    <table:table-cell table:style-name="entry" table:number-rows-spanned="1" table:number-columns-spanned="1">
                      <text:p text:style-name="table_al">€ 1.820,91</text:p>
                    </table:table-cell>
                    <table:table-cell table:style-name="entry" table:number-rows-spanned="1" table:number-columns-spanned="1">
                      <text:p text:style-name="table_al">€ 1.072,05</text:p>
                    </table:table-cell>
                    <table:table-cell table:style-name="entry" table:number-rows-spanned="1" table:number-columns-spanned="1">
                      <text:p text:style-name="table_al">01-01-2023</text:p>
                    </table:table-cell>
                    <table:table-cell table:style-name="entry" table:number-rows-spanned="1" table:number-columns-spanned="1">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Thuis 2</text:p>
                      <text:p text:style-name="table_al">(Productcode 15BT2) </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2.610,83</text:p>
                    </table:table-cell>
                    <table:table-cell table:style-name="entry" table:number-rows-spanned="1" table:number-columns-spanned="1">
                      <text:p text:style-name="table_al">€ 2.220,01</text:p>
                    </table:table-cell>
                    <table:table-cell table:style-name="entry" table:number-rows-spanned="1" table:number-columns-spanned="1">
                      <text:p text:style-name="table_al">€ 1.307,02 €</text:p>
                    </table:table-cell>
                    <table:table-cell table:style-name="entry" table:number-rows-spanned="1" table:number-columns-spanned="1">
                      <text:p text:style-name="table_al">01-01-2023</text:p>
                    </table:table-cell>
                    <table:table-cell table:style-name="entry" table:number-rows-spanned="1" table:number-columns-spanned="1">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text:p>
                      <text:p text:style-name="table_al">(Productcode 15BW1)</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4.905,19</text:p>
                    </table:table-cell>
                    <table:table-cell table:style-name="entry" table:number-rows-spanned="1" table:number-columns-spanned="1">
                      <text:p text:style-name="table_al">€ 4.389,70</text:p>
                    </table:table-cell>
                    <table:table-cell table:style-name="entry" table:number-rows-spanned="1" table:number-columns-spanned="1">
                      <text:p text:style-name="table_al">€ 3.185,48</text:p>
                    </table:table-cell>
                    <table:table-cell table:style-name="entry" table:number-rows-spanned="1" table:number-columns-spanned="1">
                      <text:p text:style-name="table_al">01-01-2023</text:p>
                    </table:table-cell>
                    <table:table-cell table:style-name="entry" table:number-rows-spanned="1" table:number-columns-spanned="1">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Beschermd Wonen wooncomponent</text:p>
                      <text:p text:style-name="table_al">(15BTW)</text:p>
                    </table:table-cell>
                    <table:table-cell table:style-name="entry" table:number-rows-spanned="1" table:number-columns-spanned="1">
                      <text:p text:style-name="table_al">Stuks</text:p>
                      <text:p text:style-name="table_al">(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 </text:p>
                    </table:table-cell>
                    <table:table-cell table:style-name="entry" table:number-rows-spanned="1" table:number-columns-spanned="1">
                      <text:p text:style-name="table_al">€ 1.461,55</text:p>
                    </table:table-cell>
                    <table:table-cell table:style-name="entry" table:number-rows-spanned="1" table:number-columns-spanned="1">
                      <text:p text:style-name="table_al">€ 1.461,55</text:p>
                    </table:table-cell>
                    <table:table-cell table:style-name="entry" table:number-rows-spanned="1" table:number-columns-spanned="1">
                      <text:p text:style-name="table_al">€ 1.461,55</text:p>
                    </table:table-cell>
                    <table:table-cell table:style-name="entry" table:number-rows-spanned="1" table:number-columns-spanned="1">
                      <text:p text:style-name="table_al">01-01-2023</text:p>
                    </table:table-cell>
                    <table:table-cell table:style-name="entry" table:number-rows-spanned="1" table:number-columns-spanned="1">
                      <text:p text:style-name="table_al">Maximale beschikkingduur 12 maanden. </text:p>
                      <text:p text:style-name="table_al">Voorbeeld: </text:p>
                      <text:p text:style-name="table_al">12 maanden beschikking = 12 (Volume) stuks (Eenheid). </text:p>
                      <text:p text:style-name="table_al">6 maanden beschikking = 6 (Volume) stuks (Eenheid)</text:p>
                    </table:table-cell>
                  </table:table-row>
                  <table:table-row table:style-name="row">
                    <table:table-cell table:style-name="entry" table:number-rows-spanned="1" table:number-columns-spanned="1">
                      <text:p text:style-name="table_al">Dagbesteding Beschermd Wonen Regio</text:p>
                      <text:p text:style-name="table_al">(productcode 07R03)</text:p>
                    </table:table-cell>
                    <table:table-cell table:style-name="entry" table:number-rows-spanned="1" table:number-columns-spanned="1">
                      <text:p text:style-name="table_al">dagdeel </text:p>
                      <text:p text:style-name="table_al">(3 uur)</text:p>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43,53</text:p>
                    </table:table-cell>
                    <table:table-cell table:style-name="entry" table:number-rows-spanned="1" table:number-columns-spanned="1">
                      <text:p text:style-name="table_al">€ 37,02</text:p>
                    </table:table-cell>
                    <table:table-cell table:style-name="entry" table:number-rows-spanned="1" table:number-columns-spanned="1">
                      <text:p text:style-name="table_al">€ 21,7720,87</text:p>
                    </table:table-cell>
                    <table:table-cell table:style-name="entry" table:number-rows-spanned="1" table:number-columns-spanned="1">
                      <text:p text:style-name="table_al">01-01-2023</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9-6-290" text:style-name="table">
                <text:p text:style-name="table_top"/>
                <table:table table:style-name="tgroup">
                  <table:table-column table:style-name="id1-3-2-2-9-6-290-1-1"/>
                  <table:table-column table:style-name="id1-3-2-2-9-6-290-1-2"/>
                  <table:table-column table:style-name="id1-3-2-2-9-6-290-1-3"/>
                  <table:table-column table:style-name="id1-3-2-2-9-6-290-1-4"/>
                  <table:table-column table:style-name="id1-3-2-2-9-6-290-1-5"/>
                  <table:table-column table:style-name="id1-3-2-2-9-6-290-1-6"/>
                  <table:table-column table:style-name="id1-3-2-2-9-6-290-1-7"/>
                  <table:table-column table:style-name="id1-3-2-2-9-6-290-1-8"/>
                  <table:table-column table:style-name="id1-3-2-2-9-6-290-1-9"/>
                  <table:table-row table:style-name="row">
                    <table:table-cell table:style-name="entry" table:number-rows-spanned="1" table:number-columns-spanned="1">
                      <text:p text:style-name="table_al">Wmo Ondersteuning Wonen PLUS, midden exclusief wooncomponent in ouderinitiatief</text:p>
                      <text:p text:style-name="table_al">(productcode 15C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3.729,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MO Ondersteuning Wonen, midden exclusief wooncomponent in ouderinitiatief</text:p>
                      <text:p text:style-name="table_al">(productcode 15B03)</text:p>
                    </table:table-cell>
                    <table:table-cell table:style-name="entry" table:number-rows-spanned="1" table:number-columns-spanned="1">
                      <text:p text:style-name="table_al">stuks (output)</text:p>
                    </table:table-cell>
                    <table:table-cell table:style-name="entry" table:number-rows-spanned="1" table:number-columns-spanned="1">
                      <text:p text:style-name="table_al"/>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98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1-01-2023</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9-6-293" text:style-name="table">
                <text:p text:style-name="table_top"/>
                <table:table table:style-name="tgroup">
                  <table:table-column table:style-name="id1-3-2-2-9-6-293-1-1"/>
                  <table:table-column table:style-name="id1-3-2-2-9-6-293-1-2"/>
                  <table:table-column table:style-name="id1-3-2-2-9-6-293-1-3"/>
                  <table:table-column table:style-name="id1-3-2-2-9-6-293-1-4"/>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eriode/frequentie</text:span>
                      </text:p>
                    </table:table-cell>
                    <table:table-cell table:style-name="entry" table:number-rows-spanned="1" table:number-columns-spanned="1">
                      <text:p text:style-name="table_al">
                        <text:span text:style-name="nadrukvet">Tarief 100%</text:span>
                      </text:p>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eavy Duty traplift</text:p>
                    </table:table-cell>
                    <table:table-cell table:style-name="entry" table:number-rows-spanned="1" table:number-columns-spanned="1">
                      <text:p text:style-name="table_al">stuks</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Demontage traplift</text:p>
                    </table:table-cell>
                    <table:table-cell table:style-name="entry" table:number-rows-spanned="1" table:number-columns-spanned="1">
                      <text:p text:style-name="table_al">stuks</text:p>
                    </table:table-cell>
                    <table:table-cell table:style-name="entry" table:number-rows-spanned="1" table:number-columns-spanned="1">
                      <text:p text:style-name="table_al">Voor 10 jaar</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All-in onderhoud aan traplift recht/met bocht(en) tussen 2 en 10 jaar na plaatsing. De eerste 2 jaar worden geacht onder de garantie te vallen.</text:p>
                    </table:table-cell>
                    <table:table-cell table:style-name="entry" table:number-rows-spanned="1" table:number-columns-spanned="1">
                      <text:p text:style-name="table_al">stuks</text:p>
                    </table:table-cell>
                    <table:table-cell table:style-name="entry" table:number-rows-spanned="1" table:number-columns-spanned="1">
                      <text:p text:style-name="table_al">Per jaar, vanaf het tweede jaar na plaatsing.</text:p>
                    </table:table-cell>
                    <table:table-cell table:style-name="entry" table:number-rows-spanned="1" table:number-columns-spanned="1">
                      <text:p text:style-name="table_al">€ 350,-</text:p>
                      <text:p text:style-name="table_al"/>
                    </table:table-cell>
                  </table:table-row>
                </table:table>
                <text:p text:style-name="table_bottom"/>
              </text:section>
              <text:p text:style-name="al"/>
              <text:p text:style-name="al">
              <text:span text:style-name="nadrukvet">Bijlage 4. Afwegingsmodel </text:span>
            </text:p>
              <text:p text:style-name="al"/>
              <text:section text:name="table_id1-3-2-2-9-6-297" text:style-name="table">
                <text:p text:style-name="table_top"/>
                <table:table table:style-name="tgroup">
                  <table:table-column table:style-name="id1-3-2-2-9-6-297-1-1"/>
                  <table:table-column table:style-name="id1-3-2-2-9-6-297-1-2"/>
                  <table:table-column table:style-name="id1-3-2-2-9-6-297-1-3"/>
                  <table:table-column table:style-name="id1-3-2-2-9-6-297-1-4"/>
                  <table:table-row table:style-name="row">
                    <table:table-cell table:style-name="entry" table:number-rows-spanned="1" table:number-columns-spanned="1">
                      <text:p text:style-name="table_al">Diversen mbt naleving, registratie en wijzigingen</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2-9-6-297-1-5-3-1-1-1" text:note-class="footnote"><text:note-citation text:label="1">1</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22: € 22.500)</text:p>
                    </table:table-cell>
                    <table:table-cell table:style-name="entry" table:number-rows-spanned="1" table:number-columns-spanned="1">
                      <text:p text:style-name="table_al">€ 22.500<text:note text:id="noot_id1-3-2-2-9-6-297-1-5-3-4-1-1" text:note-class="footnote"><text:note-citation text:label="2">2</text:note-citation><text:note-body><text:p text:style-name="noot.al">Betreft een preventieve last onder dwangsom</text:p></text:note-body></text:note></text:p>
                    </table:table-cell>
                  </table:table-row>
                  <table:table-row table:style-name="row">
                    <table:table-cell table:style-name="entry"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entry" table:number-rows-spanned="1" table:number-columns-spanned="1">
                      <text:p text:style-name="table_al">6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2022: € 4.50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raktijk/uitvoering</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 </text:p>
                      <text:p text:style-name="table_al">Gastouder: </text:p>
                      <text:p text:style-name="table_al">€ 2.000</text:p>
                    </table:table-cell>
                    <table:table-cell table:style-name="entry" table:number-rows-spanned="1" table:number-columns-spanned="1">
                      <text:p text:style-name="table_al">€ 8.000 </text:p>
                      <text:p text:style-name="table_al">Gastouder: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2-9-6-297-1-5-14-1-1-1" text:note-class="footnote"><text:note-citation text:label="3">3</text:note-citation><text:note-body><text:p text:style-name="noot.al">Met uitzondering van handelen conform beleid, dat valt onder “houder zorgt ervoor dat conform het beleid gehandeld wordt”</text:p></text:note-body></text:note> .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Gastouder: € 500</text:p>
                    </table:table-cell>
                    <table:table-cell table:style-name="entry" table:number-rows-spanned="1" table:number-columns-spanned="1">
                      <text:p text:style-name="table_al">€ 3.000 </text:p>
                      <text:p text:style-name="table_al">Gastouder: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 </text:p>
                      <text:p text:style-name="table_al">Gastouder: € 200</text:p>
                    </table:table-cell>
                    <table:table-cell table:style-name="entry" table:number-rows-spanned="1" table:number-columns-spanned="1">
                      <text:p text:style-name="table_al">€ 5.000 </text:p>
                      <text:p text:style-name="table_al">Gastouder: € 200</text:p>
                    </table:table-cell>
                  </table:table-row>
                  <table:table-row table:style-name="row">
                    <table:table-cell table:style-name="entry" table:number-rows-spanned="1" table:number-columns-spanned="1">
                      <text:p text:style-name="table_al">De houder voldoet niet aan de eisen mbt stabilite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Gastouder voldoet niet aan de eisen mbt groepsgroot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text:p>
                      <text:p text:style-name="table_al">Gastouder: € 500</text:p>
                    </table:table-cell>
                    <table:table-cell table:style-name="entry" table:number-rows-spanned="1" table:number-columns-spanned="1">
                      <text:p text:style-name="table_al">€ 3.000 </text:p>
                      <text:p text:style-name="table_al">Gastouder: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 </text:p>
                      <text:p text:style-name="table_al">€ 1.500 (overige)</text:p>
                      <text:p text:style-name="table_al">Gastouder: € 200</text:p>
                    </table:table-cell>
                    <table:table-cell table:style-name="entry" table:number-rows-spanned="1" table:number-columns-spanned="1">
                      <text:p text:style-name="table_al">€ 2.000 </text:p>
                      <text:p text:style-name="table_al">Gastouder: € 200</text:p>
                    </table:table-cell>
                  </table:table-row>
                  <table:table-row table:style-name="row">
                    <table:table-cell table:style-name="entry" table:number-rows-spanned="1" table:number-columns-spanned="1">
                      <text:p text:style-name="table_al">De binnen- en buitenspeelruimtes voldoen niet aan de eisen / De voorziening voor gastouderopvang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 </text:p>
                      <text:p text:style-name="table_al">Gastouder: € 200</text:p>
                    </table:table-cell>
                    <table:table-cell table:style-name="entry" table:number-rows-spanned="1" table:number-columns-spanned="1">
                      <text:p text:style-name="table_al">€ 2.000 </text:p>
                      <text:p text:style-name="table_al">Gastouder: € 200</text:p>
                    </table:table-cell>
                  </table:table-row>
                  <table:table-row table:style-name="row">
                    <table:table-cell table:style-name="entry" table:number-rows-spanned="1" table:number-columns-spanned="1">
                      <text:p text:style-name="table_al">De houder voldoet niet aan het ouderadviesrecht/klachtrecht.</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6 wek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6 wek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Eindhoven, 6 december 2022</text:span></text:p>
            <text:p><text:span text:style-name="functie">Het college van burgemeester en wethouders,</text:span></text:p>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80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2-12-22</meta:user-defined>
    <meta:user-defined meta:name="DCTERMS.W3CDTF/OVERHEIDop.jaargang">2022</meta:user-defined>
    <meta:user-defined meta:name="OVERHEIDop.publicationIssue">568071</meta:user-defined>
    <meta:user-defined meta:name="OVERHEIDop.betreftRegeling">CVDR687570_1</meta:user-defined>
    <meta:user-defined meta:name="xs:date/OVERHEIDop.startdatum">2023-01-01</meta:user-defined>
    <meta:user-defined meta:name="OVERHEIDop.GmbID/DC.identifier">gmb-2022-568071</meta:user-defined>
    <meta:user-defined meta:name="OVERHEIDop.versieInformatie"/>
  </office:meta>
</office:document-meta>
</file>