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lekersveld tussen Duinrelpad en Pieter Verswijverenstraat (Blekersduin deelplan 4) te Santpoort-Zuid, bouwen 4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Santpoort-Zuid</text:span>
          </text:p>
            <text:p text:style-name="common-al">Blekersveld tussen Duinrelpad en Pieter Verswijverenstraat (Blekersduin deelplan 4), bouwen 40 appartementen (20/12/2022) 150295-2021</text:p>
            <text:p text:style-name="common-al">Het ontwerpbesluit omgevingsvergunning, de ontwerpverklaring van geen bedenkingen en de bijhorende stukken ligt met ingang van 22 december 2022 gedurende zes weken ter inzage bij Team Vergunningen Toezicht Handhaving van het domein Fysieke Leefomgeving. </text:p>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807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7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7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0295-2022</meta:user-defined>
    <dc:language>nl</dc:language>
    <meta:user-defined meta:name="OVERHEIDop.locatietype/OVERHEIDop.gebiedsmarkering">Punt</meta:user-defined>
    <meta:user-defined meta:name="DC.title">Ontwerpbesluit omgevingsvergunning –uitgebreide procedure Blekersveld tussen Duinrelpad en Pieter Verswijverenstraat (Blekersduin deelplan 4) te Santpoort-Zuid, bouwen 40 appartementen</meta:user-defined>
    <meta:user-defined meta:name="DCTERMS.W3CDTF/DCTERMS.available">2022-12-22</meta:user-defined>
    <meta:user-defined meta:name="DCTERMS.W3CDTF/OVERHEIDop.jaargang">2022</meta:user-defined>
    <meta:user-defined meta:name="OVERHEIDop.publicationIssue">568070</meta:user-defined>
    <meta:user-defined meta:name="OVERHEIDop.GmbID/DC.identifier">gmb-2022-568070</meta:user-defined>
    <meta:user-defined meta:name="OVERHEIDop.versieInformatie"/>
  </office:meta>
</office:document-meta>
</file>