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chtdwarsstraat 3 5571CS Bergeijk, 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743</text:p>
            <text:p text:style-name="common-al">Locatie: Buchtdwarsstraat 3 5571CS Bergeijk</text:p>
            <text:p text:style-name="last-al">Omschrijving: aanleggen van een inrit/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806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43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DC.title">Ingetrokken aanvraag omgevingsvergunning, Buchtdwarsstraat 3 5571CS Bergeijk,  aanleggen van een inrit/uitwe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67</meta:user-defined>
    <meta:user-defined meta:name="OVERHEIDop.GmbID/DC.identifier">gmb-2022-568067</meta:user-defined>
    <meta:user-defined meta:name="OVERHEIDop.versieInformatie"/>
  </office:meta>
</office:document-meta>
</file>