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911509) Doctor van Noortstraat 92B Leidschendam Stichting Jongeren Sociëteit Asafoeti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december 2022 is aan Stichting Jongeren Sociëteit Asafoetida een incidentele ontheffing sluitingstijd verleend voor zaterdag 31 december 2022 op zondag 1 januari 2023 tot 04.00 uur.</text:p>
            <text:p text:style-name="common-al">
            <text:span text:style-name="nadrukvet">Datum bekendmaking besluit: </text:span>20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80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tijd (kenmerk 911509) Doctor van Noortstraat 92B Leidschendam Stichting Jongeren Sociëteit Asafoetida</meta:user-defined>
    <meta:user-defined meta:name="DCTERMS.W3CDTF/DCTERMS.available">2022-12-22</meta:user-defined>
    <meta:user-defined meta:name="DCTERMS.W3CDTF/OVERHEIDop.jaargang">2022</meta:user-defined>
    <meta:user-defined meta:name="OVERHEIDop.externeBijlage">incidentele ontheffing sluitingsuur|exb-2022-69782</meta:user-defined>
    <meta:user-defined meta:name="OVERHEIDop.publicationIssue">568056</meta:user-defined>
    <meta:user-defined meta:name="OVERHEIDop.GmbID/DC.identifier">gmb-2022-568056</meta:user-defined>
    <meta:user-defined meta:name="OVERHEIDop.versieInformatie"/>
  </office:meta>
</office:document-meta>
</file>