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epenlaan 14, 1722Z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aanvraag omgevingsvergunning ontvangen voor het plaatsen van een dakkapel op de achtergevel op de locatie Iepenlaan 14, 1722ZE Zuid-Scharwoude. De aanvraag is geregistreerd onder zaaknummer 2022-00818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805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Iepenlaan 14, 1722ZE Zuid-Scharwoude</meta:user-defined>
    <dc:language>nl</dc:language>
    <meta:user-defined meta:name="OVERHEIDop.locatietype/OVERHEIDop.gebiedsmarkering">Punt</meta:user-defined>
    <meta:user-defined meta:name="DC.title">Kennisgeving aanvraag omgevingsvergunning, Iepenlaan 14, 1722ZE Zuid-Scharwou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52</meta:user-defined>
    <meta:user-defined meta:name="OVERHEIDop.GmbID/DC.identifier">gmb-2022-568052</meta:user-defined>
    <meta:user-defined meta:name="OVERHEIDop.versieInformatie"/>
  </office:meta>
</office:document-meta>
</file>