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Bergeijk C 2739, plaatsen van een duiker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747</text:p>
            <text:p text:style-name="common-al">Locatie: Bergeijk C 2739 </text:p>
            <text:p text:style-name="last-al">Omschrijving: plaatsen van een duiker en het aanleggen van een inrit/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805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47</meta:user-defined>
    <meta:user-defined meta:name="DCTERMS.abstract">plaatsen van een duiker en het aanleggen van een inrit/uitweg</meta:user-defined>
    <dc:language>nl</dc:language>
    <meta:user-defined meta:name="OVERHEIDop.locatietype/OVERHEIDop.gebiedsmarkering">Punt</meta:user-defined>
    <meta:user-defined meta:name="DC.title">Ingetrokken aanvraag omgevingsvergunning,  Bergeijk C 2739, plaatsen van een duiker en het aanleggen van een inrit/uitwe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51</meta:user-defined>
    <meta:user-defined meta:name="OVERHEIDop.GmbID/DC.identifier">gmb-2022-568051</meta:user-defined>
    <meta:user-defined meta:name="OVERHEIDop.versieInformatie"/>
  </office:meta>
</office:document-meta>
</file>