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3*"/>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8 november 2022,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en invordering van afvalstoffenheffin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Gebruik maken’ in hoofdstuk 2 Afvalstoffenheffing: gebruik maken in de zin van artikel 15.33 Wet milieubeheer.</text:p>
                </text:list-item>
                <text:list-item text:style-override="id1-3-2-2-1-2-3-2">
                  <text:number>b.</text:number>
                  <text:p text:style-name="al">Voor de niet met name genoemde begrippen wordt aangesloten bij de begripsomschrijving van de Afvalstoffenverordening gemeente Enschede.</text:p>
                </text:list-item>
                <text:list-item text:style-override="id1-3-2-2-1-2-3-3">
                  <text:number>c.</text:number>
                  <text:p text:style-name="al">Milieupas: de vanwege de gemeente verstrekte pas, met daaraan een bepaald gekoppeld tegoed, ten behoeve van de ontdoening van afvalstoffen.</text:p>
                </text:list-item>
              </text:list>
            </text:section>
            <text:section text:name="artikel_id1-3-2-2-1-3" text:style-name="artikel">
              <text:p text:style-name="artikel_kop_titel"><text:span text:style-name="artikel_kop_label">Artikel</text:span> <text:span text:style-name="artikel_kop_nr">2</text:span> Voorwerp van de belasting</text:p>
              <text:list text:style-name="id1-3-2-2-1-3-2">
                <text:list-item text:style-override="id1-3-2-2-1-3-2">
                  <text:number> 1. </text:number>
                  <text:p text:style-name="al">Voorwerp van de belasting is een perceel. </text:p>
                </text:list-item>
                <text:list-item text:style-override="id1-3-2-2-1-3-3">
                  <text:number> 2. </text:number>
                  <text:p text:style-name="al">Als perceel wordt aangemerkt:</text:p>
                  <text:list text:style-name="id1-3-2-2-1-3-3-3">
                    <text:list-item text:style-override="id1-3-2-2-1-3-3-3-1">
                      <text:number>a.</text:number>
                      <text:p text:style-name="al">de onroerende zaak, bedoeld in artikel 16, onder a, c, d en f, van de Wet waardering onroerende zaken;</text:p>
                    </text:list-item>
                    <text:list-item text:style-override="id1-3-2-2-1-3-3-3-2">
                      <text:number>b.</text:number>
                      <text:p text:style-name="al">de roerende zaak, welke duurzaam aan een plaats gebonden is;</text:p>
                    </text:list-item>
                    <text:list-item text:style-override="id1-3-2-2-1-3-3-3-3">
                      <text:number>c.</text:number>
                      <text:p text:style-name="al">een gedeelte van een in onderdeel b bedoelde roerende zaak dat blijkens zijn indeling is bestemd om als afzonderlijk geheel te worden gebruikt;</text:p>
                    </text:list-item>
                    <text:list-item text:style-override="id1-3-2-2-1-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3-3-3-5">
                      <text:number>e.</text:number>
                      <text:p text:style-name="al">het binnen de gemeente gelegen deel van de in onderdeel b bedoelde roerende zaak, van een in onderdeel c bedoeld gedeelte daarvan of van een in onderdeel d bedoeld samenstel.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text:p>
                  <text:list text:style-name="id1-3-2-2-2-2-3-3">
                    <text:list-item text:style-override="id1-3-2-2-2-2-3-3-1">
                      <text:number>a.</text:number>
                      <text:p text:style-name="al">het gebruik van een perceel ten aanzien waarvan krachtens artikel 10.21 en 10.22. (10.11) van de Wet milieubeheer een verplichting tot het inzamelen van huishoudelijke afvalstoffen geldt;</text:p>
                    </text:list-item>
                    <text:list-item text:style-override="id1-3-2-2-2-2-3-3-2">
                      <text:number>b.</text:number>
                      <text:p text:style-name="al">het inzamelen van grove huishoudelijke afvalstoffen bij percelen en het ter beschikking stellen van plaatsen waar gelegenheid wordt geboden om grove huishoudelijke afvalstoffen achter te lat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de ingevolge artikel 10.21 en 10.22 van de Wet milieubeheer een verplichting tot het inzamelen van huishoudelijke afvalstoffen geldt. </text:p>
                </text:list-item>
                <text:list-item text:style-override="id1-3-2-2-2-3-3">
                  <text:number>2.</text:number>
                  <text:p text:style-name="al">De belasting voor het achter laten van afvalstoffen op de afvalbrengpunten West, Zuid of Oos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en wordt een gedeelte van een in de tarieventabel bedoel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1 van de tarieventabel wordt geheven bij wege van aanslag.</text:p>
                </text:list-item>
                <text:list-item text:style-override="id1-3-2-2-2-6-3">
                  <text:number>2.</text:number>
                  <text:p text:style-name="al">De belasting als bedoeld in hoofdstuk 2 van de tarieventabel wordt geheven door middel van een gedagtekende kennisgeving waarop het gevorderde bedrag is vermeld. </text:p>
                </text:list-item>
                <text:list-item text:style-override="id1-3-2-2-2-6-4">
                  <text:number/>
                  <text:p text:style-name="al">Als contante betaling van de rechten genoemd in hoofdstuk 2 wordt mede begrepen een rechtsgeldige ondertekende eenmalige incasso machtig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1, onderdeel 1.1, van de tarieventabel is verschuldigd bij het begin van het belastingjaar of, zo dit later is, bij de aanvang van de belastingplicht.</text:p>
                </text:list-item>
                <text:list-item text:style-override="id1-3-2-2-2-7-3">
                  <text:number>2.</text:number>
                  <text:p text:style-name="al">De belasting als bedoeld in hoofdstuk 1, onderdeel 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 onderdeel 1.1,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 van betaling </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200,--;</text:p>
                    </text:list-item>
                    <text:list-item text:style-override="id1-3-2-2-2-8-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2-8-4">
                  <text:number>3.</text:number>
                  <text:p text:style-name="al">De in artikel 7 tweede lid, bedoelde gedagtekende kennisgevingen moeten worden betaald </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p text:style-name="al">De Algemene termijnenwet is niet van toepassing op de in de voorgaande leden gestelde termijnen. </text:p>
                    </text:list-item>
                  </text:list>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1</text:span> Overgangsrecht</text:p>
              <text:list text:style-name="id1-3-2-2-3-2-2">
                <text:list-item text:style-override="id1-3-2-2-3-2-2">
                  <text:number>1.</text:number>
                  <text:p text:style-name="al">De ‘Verordening afvalstoffenheffing 2022’ van 29 nov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3-2-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eze verordening treedt in werking met ingang van 1 januari 2023.</text:p>
                </text:list-item>
                <text:list-item text:style-override="id1-3-2-2-3-3-3">
                  <text:number>2.</text:number>
                  <text:p text:style-name="al">De datum van ingang van de heffing is 1 januari 2023. </text:p>
                </text:list-item>
              </text:list>
            </text:section>
            <text:section text:name="artikel_id1-3-2-2-3-4" text:style-name="artikel">
              <text:p text:style-name="artikel_kop_titel"><text:span text:style-name="artikel_kop_label">Artikel</text:span> <text:span text:style-name="artikel_kop_nr">23</text:span> Citeertitel</text:p>
              <text:p text:style-name="al">Deze verordening wordt aangehaald als de ‘Verordening afvalstoffenheffing 2023’.</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19 december 2022</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ARIEVENTABEL BEHORENDE BIJ DE VERORDENING AFVALSTOFFENHEFF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 van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226,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 van de belas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7,5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3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plastic verpakkingen, metalen verpakkingen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 container van 140 liter, bestemd voor plastic verpakkingen, metalen verpakkingen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een container van 240 liter, bestemd voor oud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container van 140 liter, bestemd voor oud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2.9.1 </text:p>
                </table:table-cell>
                <table:table-cell table:style-name="cell_frame_all" table:number-rows-spanned="1" table:number-columns-spanned="1">
                  <text:p text:style-name="table_al">huishoudelijk restafval bij een inwerptrommel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groente-, fruit- en etensresten bij een inwerptromm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restafval, hout, puin, (veeg)zand en voertuigbanden en grof tuinafval op één van de afvalbrengpunten</text:p>
                </table:table-cell>
                <table:table-cell table:style-name="cell_frame_all" table:number-rows-spanned="1" table:number-columns-spanned="1">
                  <text:p text:style-name="table_al">€ 1,50 per 10 kilo of gedeelte daarv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10 kg of gedeelte daarvan voor de niet met name genoemde afvalstoffen in 2.1.1</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in onderdeel 2.1.1 vermelde tarief is niet verschuldigd voor zover het aantal achtergelaten kilo’s afvalstoffen kunnen worden afgeschreven van het tegoed op de Milieupas. Voor zover er geen tegoed op de Milieupas (meer) aanwezig is, zijn het in onderdeel 2.1.1 vermelde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 (voorrij- en laadkosten):</text:p>
                </table:table-cell>
                <table:table-cell table:style-name="cell_frame_all" table:number-rows-spanned="1" table:number-columns-spanned="1">
                  <text:p text:style-name="table_al">€ 20,00 per r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erwerkings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voor elke 10 kilogram of gedeelte daarvan voor restafval, hout, puin, (veeg)zand, voertuigbanden en grof tuinafval</text:p>
                </table:table-cell>
                <table:table-cell table:style-name="cell_frame_all" table:number-rows-spanned="1" table:number-columns-spanned="1">
                  <text:p text:style-name="table_al"/>
                  <text:p text:style-name="table_al">€ 1,5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10 kilogram of gedeelte daarvan voor de niet met name genoemde afvalstoffen in 2.2.1.2.1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Het in onderdeel 2.2.1.2.1 vermelde tarief is niet verschuldigd voor zover het aantal opgehaalde kilo’s afvalstoffen kunnen worden afgeschreven van het tegoed op de Milieupas. Voor zover er geen tegoed op de Milieupas (meer) aanwezig is, zijn het in onderdeel 2.2.1.2.1 vermelde tarief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1. Ingeval een nota of ander schriftuur voor het in rekening brengen van de kosten voor het brengen van huishoudelijk afval moet worden toegezonden, wordt hiervoor <text:span text:style-name="nadrukvet">€ 10,00</text:span> administratiekosten<text:span text:style-name="nadrukvet"/>in rekening gebracht.</text:p>
          <text:p text:style-name="al">2. Indien de belastingplichtige wil wisselen van containervolume voor restafval, dan wel een extra container voor restafval ter beschikking krijgt dan bedragen de kosten per keer <text:span text:style-name="nadrukvet">€ 35,00</text:span></text:p>
          <text:p text:style-name="al">3. Eenmaal per jaar kan de belastingplichtige gelijktijdig kosteloos wisselen van containervolume voor groente-, fruit- en tuinafval en/of voor oud papier en karton en/of voor plastic verpakkingen, metalen verpakkingen en drankenkarton<text:span text:style-name="nadrukvet">.</text:span></text:p>
          <text:p text:style-name="al">4. Indien de belastingplichtige meerdere keren wil wisselen van containervolume voor groente-, fruit- en tuinafval en/of voor oud papier en karton en/of voor plastic verpakkingen, metalen verpakkingen en drankenkarton dan bedragen de kosten per keer <text:span text:style-name="nadrukvet">€ 35,00</text:span></text:p>
          <text:p text:style-name="al">5. Wil een belastingplichtige een extra container ter beschikking krijgen voor groente-, fruit- en tuinafval, voor oud papier en karton dan wel voor plastic verpakkingen, metalen verpakkingen en drankenkarton dan is dat ter beoordeling aan de gemeente.</text:p>
          <text:p text:style-name="al">6 Indien een belastingplichtige onvermijdbaar medisch afval heeft als gevolg van een chronische ziekte dan bestaat de tegemoetkoming in de kosten uit maximaal 2880 liter aan gratis ledigingen voor restafval.</text:p>
          <text:p text:style-name="al">7. Indien een belastingplichtige onvermijdbaar medisch afval heeft als gevolg van een chronische ziekte dan kan een extra container voor restafval gratis ter beschikking worden gesteld.</text:p>
          <text:p text:style-name="al">8. Indien de belastingplichtige bij verwijtbaar verlies of diefstal een nieuwe container aanvraagt, dan bedragen de kosten per keer <text:span text:style-name="nadrukvet">€ 65,00</text:span><text:span text:style-name="nadrukvet">.</text:span></text:p>
          <text:p text:style-name="al">9. Indien de belastingplichtige binnen drie maanden na verhuizing wil wisselen van containervolume dan worden hiervoor geen kosten in rekening gebracht.</text:p>
          <text:p text:style-name="al"/>
          <text:p text:style-name="al">Behoort bij raadsbesluit van 19 december 2022</text:p>
          <text:p text:style-name="al"/>
          <text:p text:style-name="al">De griffier van de gemeente Ensch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0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2</meta:user-defined>
    <meta:user-defined meta:name="DCTERMS.W3CDTF/OVERHEIDop.jaargang">2022</meta:user-defined>
    <meta:user-defined meta:name="OVERHEIDop.publicationIssue">568048</meta:user-defined>
    <meta:user-defined meta:name="OVERHEIDop.betreftRegeling">CVDR687568_1</meta:user-defined>
    <meta:user-defined meta:name="xs:date/OVERHEIDop.startdatum">2023-01-01</meta:user-defined>
    <meta:user-defined meta:name="OVERHEIDop.GmbID/DC.identifier">gmb-2022-568048</meta:user-defined>
    <meta:user-defined meta:name="OVERHEIDop.versieInformatie"/>
  </office:meta>
</office:document-meta>
</file>