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evestiging melding klein evenement Lichtjesroute de Meander Heiloo, op donderdag 22 december 2022 van 18.30 uur tot 19.30 uur, Ypestein Heiloo, verzenddatum 20 december 2022 (Z22 103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804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bevestiging melding klein evenement Lichtjesroute de Meander Heiloo, op donderdag 22 december 2022 van 18.30 uur tot 19.30 uur, Ypestein Heiloo, verzenddatum 20 december 2022 (Z22 103541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43</meta:user-defined>
    <meta:user-defined meta:name="OVERHEIDop.GmbID/DC.identifier">gmb-2022-568043</meta:user-defined>
    <meta:user-defined meta:name="OVERHEIDop.versieInformatie"/>
  </office:meta>
</office:document-meta>
</file>