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wijzing van de Landbouwschool en bijbehorende onderwijzerswoning aan de Keizer Karelweg 94 a b en c als gemeentelijk monumen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Zaaknummer: Z22-073832</text:p>
            <text:p text:style-name="al">De vm. Landbouwschool aan de Keizer Karelweg 94 b en c en de naastgelegen onderwijzerswo-ning aan de Keizer Karelweg 94a, 1185 HX te Amstelveen (kadastraal bekend als: gemeente Amstelveen, sectie M, nummers 5062, 5731 en 6921) zijn op 13 december 2022 aangewezen als gemeentelijk monument.</text:p>
            <text:p text:style-name="al"/>
            <text:p text:style-name="al">
            <text:span text:style-name="nadrukvet">Procedure</text:span>
          </text:p>
            <text:p text:style-name="al">De belanghebbenden (eigenaren) worden per brief (met bijlagen) geïnformeerd. Zij hebben zes weken de tijd om op dit besluit bezwaar te maken. </text:p>
            <text:p text:style-name="al"/>
            <text:p text:style-name="al">Datum start bezwaartermijn: 13 december 2022</text:p>
            <text:p text:style-name="al"/>
            <text:p text:style-name="al">Datum bezwaartermijn tot en met: 25 januari 2023</text:p>
            <text:p text:style-name="al"/>
            <text:p text:style-name="al"/>
            <text:p text:style-name="al">
            <text:span text:style-name="nadrukvet">Verordeningen en reglementen</text:span>
          </text:p>
            <text:p text:style-name="al">Erfgoedverordening gemeente Amstelve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mstelveen, 13 december 2022.</text:span></text:p>
            <text:p><text:span text:style-name="functie">De secretaris,</text:span></text:p>
            <text:p><text:span text:style-name="functie">Bert Winthorst</text:span></text:p>
            <text:p><text:span text:style-name="functie">De burgemeester,</text:span></text:p>
            <text:p><text:span text:style-name="functie">Tjapko Poppen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68041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041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4/xml/MC-DRP-OverigeBvAS-Web-CB.xml</meta:user-defined>
    <meta:user-defined meta:name="OVERHEID.Gemeente/DC.creator">Amstelve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Huisvesting | Organisatie en beleid</meta:user-defined>
    <meta:user-defined meta:name="DC.source">Erfgoedverordening gemeente Amstelveen]|[https://lokaleregelgeving.overheid.nl/CVDR426372/1</meta:user-defined>
    <meta:user-defined meta:name="OVERHEIDop.referentienummer">Z22-073832</meta:user-defined>
    <meta:user-defined meta:name="DCTERMS.alternative">Aanwijzing van de Landbouwschool en bijbehorende onderwijzerswoning aan de Keizer Karelweg 94 a b en c als gemeentelijk monument</meta:user-defined>
    <dc:language>nl</dc:language>
    <meta:user-defined meta:name="OVERHEIDop.locatietype/OVERHEIDop.gebiedsmarkering">Gemeente</meta:user-defined>
    <meta:user-defined meta:name="DC.title">Gemeente Amstelveen - Aanwijzing van de Landbouwschool en bijbehorende onderwijzerswoning aan de Keizer Karelweg 94 a b en c als gemeentelijk monument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041</meta:user-defined>
    <meta:user-defined meta:name="OVERHEIDop.GmbID/DC.identifier">gmb-2022-568041</meta:user-defined>
    <meta:user-defined meta:name="OVERHEIDop.versieInformatie"/>
  </office:meta>
</office:document-meta>
</file>