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jkerkerweg 30</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gemeente Putten een aanvraag ontvangen voor het tijdelijk uitbouwen van een hal ten behoeve van een evenement (bouwen) op locatie Oude Nijkerkerweg 30. De aanvraag is geregistreerd onder zaaknummer W 22/448.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803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jkerkerweg 30</meta:user-defined>
    <meta:user-defined meta:name="DCTERMS.W3CDTF/DCTERMS.available">2022-12-22</meta:user-defined>
    <meta:user-defined meta:name="DCTERMS.W3CDTF/OVERHEIDop.jaargang">2022</meta:user-defined>
    <meta:user-defined meta:name="OVERHEIDop.publicationIssue">568038</meta:user-defined>
    <meta:user-defined meta:name="OVERHEIDop.GmbID/DC.identifier">gmb-2022-568038</meta:user-defined>
    <meta:user-defined meta:name="OVERHEIDop.versieInformatie"/>
  </office:meta>
</office:document-meta>
</file>