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ldensedijk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december 2022 een besluit genomen op de aanvraag omgevingsvergunning voor het kappen van een boom op de locatie Heldensedijk (thv de brug) te Meijel. De aanvraag is geregistreerd onder zaaknummer 18942673559.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24 dec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dec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803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3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3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Heldensedijk te Meijel</meta:user-defined>
    <meta:user-defined meta:name="DCTERMS.W3CDTF/DCTERMS.available">2022-12-23</meta:user-defined>
    <meta:user-defined meta:name="DCTERMS.W3CDTF/OVERHEIDop.jaargang">2022</meta:user-defined>
    <meta:user-defined meta:name="OVERHEIDop.publicationIssue">568037</meta:user-defined>
    <meta:user-defined meta:name="OVERHEIDop.GmbID/DC.identifier">gmb-2022-568037</meta:user-defined>
    <meta:user-defined meta:name="OVERHEIDop.versieInformatie"/>
  </office:meta>
</office:document-meta>
</file>