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nt Jansteen, Rijksplei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Sint Jansteen, Rijksplein 3</text:span>
          </text:p>
            <text:p text:style-name="common-al">Zaakomschrijving: realiseren van een vrijstaande woning met garage</text:p>
            <text:p text:style-name="common-al">Zaaknummer: 291785</text:p>
            <text:p text:style-name="common-al">Beschikking datum verzonden: 19-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803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3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3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1785</meta:user-defined>
    <meta:user-defined meta:name="DCTERMS.abstract">realiseren van een vrijstaande woning met garage</meta:user-defined>
    <dc:language>nl</dc:language>
    <meta:user-defined meta:name="OVERHEIDop.locatietype/OVERHEIDop.gebiedsmarkering">Punt</meta:user-defined>
    <meta:user-defined meta:name="DC.title">Omgevingsvergunning verleend, Sint Jansteen, Rijksplein 3</meta:user-defined>
    <meta:user-defined meta:name="DCTERMS.W3CDTF/DCTERMS.available">2022-12-22</meta:user-defined>
    <meta:user-defined meta:name="DCTERMS.W3CDTF/OVERHEIDop.jaargang">2022</meta:user-defined>
    <meta:user-defined meta:name="OVERHEIDop.publicationIssue">568032</meta:user-defined>
    <meta:user-defined meta:name="OVERHEIDop.GmbID/DC.identifier">gmb-2022-568032</meta:user-defined>
    <meta:user-defined meta:name="OVERHEIDop.versieInformatie"/>
  </office:meta>
</office:document-meta>
</file>