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het bedrijf, Energieweg 25 Meerkerk</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melding Activiteitenbesluit ontvangen voor het bedrijf op het adres Energieweg 25 Meerkerk. Het gaat om een melding voor het oprichten van een groothandel in schoonmaakartikelen en (non-food) horeca artikelen (‘SAPO Product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5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8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het bedrijf, Energieweg 25 Meerkerk</meta:user-defined>
    <meta:user-defined meta:name="DCTERMS.W3CDTF/DCTERMS.available">2022-02-10</meta:user-defined>
    <meta:user-defined meta:name="DCTERMS.W3CDTF/OVERHEIDop.jaargang">2022</meta:user-defined>
    <meta:user-defined meta:name="OVERHEIDop.publicationIssue">56803</meta:user-defined>
    <meta:user-defined meta:name="OVERHEIDop.GmbID/DC.identifier">gmb-2022-56803</meta:user-defined>
    <meta:user-defined meta:name="OVERHEIDop.versieInformatie"/>
  </office:meta>
</office:document-meta>
</file>