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istelpad, Narcishof en Papaverstraat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0 december 2022 besloten om de beslistermijn voor de aanvraag met zaaknummer OV-2022-0791 voor een omgevingsvergunning op locatie Distelpad, Narcishof en Papaverstraat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6802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02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02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omgevingsvergunning Distelpad, Narcishof en Papaverstraat te Schijndel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029</meta:user-defined>
    <meta:user-defined meta:name="OVERHEIDop.GmbID/DC.identifier">gmb-2022-568029</meta:user-defined>
    <meta:user-defined meta:name="OVERHEIDop.versieInformatie"/>
  </office:meta>
</office:document-meta>
</file>