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verse locaties binne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een aanvraag ontvangen voor een evenementenvergunning voor Viering Koningsdag op 27 april 2023 op diverse locaties binnen Lekkerkerk. De aanvraag is geregistreerd onder zaaknummer SXO-202229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802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oningsdag Lekkerkerk</meta:user-defined>
    <dc:language>nl</dc:language>
    <meta:user-defined meta:name="OVERHEIDop.locatietype/OVERHEIDop.gebiedsmarkering">Punt</meta:user-defined>
    <meta:user-defined meta:name="DC.title">Kennisgeving ontvangst aanvraag evenementenvergunning, Diverse locaties binnen Lekkerker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27</meta:user-defined>
    <meta:user-defined meta:name="OVERHEIDop.GmbID/DC.identifier">gmb-2022-568027</meta:user-defined>
    <meta:user-defined meta:name="OVERHEIDop.versieInformatie"/>
  </office:meta>
</office:document-meta>
</file>