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
            <text:p text:style-name="al">Raadsvergadering d.d. 15 december 2022</text:p>
            <text:p text:style-name="al"/>
            <text:p text:style-name="al">De raad van de gemeente Oude IJsselstreek,</text:p>
            <text:p text:style-name="al">gelezen het voorstel van burgemeester en wethouders d.d. 29 november 2022,</text:p>
            <text:p text:style-name="al">gelet op artikel 15.33 van de Wet milieubeheer;</text:p>
            <text:p text:style-name="al"/>
            <text:p text:style-name="al">BESLUIT:</text:p>
            <text:p text:style-name="al">vast te stellen de volgende verordening:</text:p>
            <text:p text:style-name="al"/>
            <text:p text:style-name="al">Verordening op de heffing en invordering van afvalstoffenheffing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tarief bedraagt per perceel per belastingjaar:</text:p>
            <text:p text:style-name="al"/>
            <text:p text:style-name="al">a. indien dat perceel wordt gebruikt door één persoon </text:p>
            <text:p text:style-name="al">1. die gebruik maakt van een kleine grijze container of verzamelcontainer € 180,00</text:p>
            <text:p text:style-name="al">2. die gebruik maakt van een grote grijze container € 283,80</text:p>
            <text:p text:style-name="al"/>
            <text:p text:style-name="al">b. indien dat perceel wordt gebruikt door een meerpersoonshuishouding</text:p>
            <text:p text:style-name="al">1. die gebruik maakt van een kleine grijze container of verzamelcontainer € 240,00</text:p>
            <text:p text:style-name="al">2. die gebruik maakt van een grote grijze container € 343,80</text:p>
            <text:p text:style-name="al"/>
            <text:p text:style-name="al">c. voor het gebruik van een extra grote grijze container € 343,8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een ander perceel in feitelijk gebruik neem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
            <text:p text:style-name="al">6. In afwijking van het vierde lid geldt dat ingeval de dagtekening van de aanslag valt na het kalenderjaar, wordt het aantal incasso termijnen bepaald twee. </text:p>
            <text:p text:style-name="al"/>
            <text:p text:style-name="al">De Algemene Termijnenwet is niet van toepassing op de in dit artikel gestelde termijnen.</text:p>
            <text:p text:style-name="al"/>
          </text:section>
          <text:section text:name="artikel_id1-3-2-2-9" text:style-name="artikel">
            <text:p text:style-name="artikel_kop_titel"><text:span text:style-name="artikel_kop_label">Artikel</text:span> <text:span text:style-name="artikel_kop_nr">9</text:span> Inwerkingtreding en citeertitel</text:p>
            <text:p text:style-name="al">1. De “Verordening afvalstoffenheffing 2022”, vastgesteld bij raadsbesluit van 4 november 2021,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eerste dag na die van de bekendmaking.</text:p>
            <text:p text:style-name="al"/>
            <text:p text:style-name="al">3. De datum van ingang van de heffing is 1 januari 2023.</text:p>
            <text:p text:style-name="al"/>
            <text:p text:style-name="al">4. Deze verordening wordt aangehaald als ‘Verordening afvalstoffenheffing 2023’.</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5 december 2022.</text:span></text:p>
          </text:section>
          <text:section text:name="ondertekening_id1-3-2-3-2">
            <text:p><text:span text:style-name="functie"/></text:p>
          </text:section>
          <text:section text:name="ondertekening_id1-3-2-3-3">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0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30</meta:user-defined>
    <meta:user-defined meta:name="DCTERMS.W3CDTF/OVERHEIDop.jaargang">2022</meta:user-defined>
    <meta:user-defined meta:name="OVERHEIDop.publicationIssue">568022</meta:user-defined>
    <meta:user-defined meta:name="OVERHEIDop.betreftRegeling">CVDR687563_1</meta:user-defined>
    <meta:user-defined meta:name="xs:date/OVERHEIDop.startdatum">2023-01-01</meta:user-defined>
    <meta:user-defined meta:name="OVERHEIDop.GmbID/DC.identifier">gmb-2022-568022</meta:user-defined>
    <meta:user-defined meta:name="OVERHEIDop.versieInformatie"/>
  </office:meta>
</office:document-meta>
</file>