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omgevingsvergunning beperkte milieutoets hebben geweigerd voor:</text:p>
            <text:p text:style-name="common-al"/>
            <text:p text:style-name="common-al">Omschrijving : Aanleg gesloten bodemenergiesysteem met een bodemzijdig vermogen van meer dan 70 kW</text:p>
            <text:p text:style-name="common-al">Aanvrager : Hestia Randstad 20-02/20-25 B.V.</text:p>
            <text:p text:style-name="common-al">Locatie : Randstad 20-05 in Almere</text:p>
            <text:p text:style-name="common-al">Verzenddatum : 20 december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Almere, Stadhuisplein 1 in Almere. Hiervoor kunt u een afspraak maken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emeente Almere, Bezwaarschriftencommissie, Postbus 200 1300 AE Almer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2-01246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801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1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1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016</meta:user-defined>
    <meta:user-defined meta:name="OVERHEIDop.GmbID/DC.identifier">gmb-2022-568016</meta:user-defined>
    <meta:user-defined meta:name="OVERHEIDop.versieInformatie"/>
  </office:meta>
</office:document-meta>
</file>