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Tweede Laurierdwarsstraat 45-H 1016R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weede Laurierdwarsstraat 45-H 1016RA Amsterdam</text:p>
            <text:p text:style-name="common-al">Omschrijving: veranderen van de indeling van het gebouw met behoud van de bestemming daarvan tot twee woningen</text:p>
            <text:p text:style-name="common-al">Verzonden naar aanvrager op: 20-12-2022</text:p>
            <text:p text:style-name="common-al">Zaaknummer: Z2022-C008696</text:p>
            <text:p text:style-name="common-al">OLO nummer: 735830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801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01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01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8696</meta:user-defined>
    <meta:user-defined meta:name="DCTERMS.abstract">veranderen van de indeling van het gebouw met behoud van de bestemming daarvan tot twee woningen </meta:user-defined>
    <dc:language>nl</dc:language>
    <meta:user-defined meta:name="OVERHEIDop.locatietype/OVERHEIDop.gebiedsmarkering">Punt</meta:user-defined>
    <meta:user-defined meta:name="DC.title">Verlenging beslistermijn omgevingsvergunning Tweede Laurierdwarsstraat 45-H 1016RA Amsterdam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015</meta:user-defined>
    <meta:user-defined meta:name="OVERHEIDop.GmbID/DC.identifier">gmb-2022-568015</meta:user-defined>
    <meta:user-defined meta:name="OVERHEIDop.versieInformatie"/>
  </office:meta>
</office:document-meta>
</file>