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4*"/>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81*"/>
    </style:style>
    <style:style style:family="table-column" style:parent-style-name="colspec" style:name="id1-3-2-4-16-1-3">
      <style:table-column-properties style:rel-column-width="2*"/>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1*"/>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3*"/>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78*"/>
    </style:style>
    <style:style style:family="table-column" style:parent-style-name="colspec" style:name="id1-3-2-4-32-1-3">
      <style:table-column-properties style:rel-column-width="7*"/>
    </style:style>
    <style:style style:family="table-column" style:parent-style-name="colspec" style:name="id1-3-2-4-36-1-1">
      <style:table-column-properties style:rel-column-width="4*"/>
    </style:style>
    <style:style style:family="table-column" style:parent-style-name="colspec" style:name="id1-3-2-4-36-1-2">
      <style:table-column-properties style:rel-column-width="76*"/>
    </style:style>
    <style:style style:family="table-column" style:parent-style-name="colspec" style:name="id1-3-2-4-36-1-3">
      <style:table-column-properties style:rel-column-width="11*"/>
    </style:style>
    <style:style style:family="table-column" style:parent-style-name="colspec" style:name="id1-3-2-4-40-1-1">
      <style:table-column-properties style:rel-column-width="4*"/>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1*"/>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1*"/>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2*"/>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6*"/>
    </style:style>
    <style:style style:family="table-column" style:parent-style-name="colspec" style:name="id1-3-2-4-83-1-3">
      <style:table-column-properties style:rel-column-width="50*"/>
    </style:style>
    <style:style style:family="table-column" style:parent-style-name="colspec" style:name="id1-3-2-4-83-1-4">
      <style:table-column-properties style:rel-column-width="10*"/>
    </style:style>
    <style:style style:family="table-column" style:parent-style-name="colspec" style:name="id1-3-2-4-83-1-5">
      <style:table-column-properties style:rel-column-width="12*"/>
    </style:style>
    <style:style style:family="table-column" style:parent-style-name="colspec" style:name="id1-3-2-4-83-1-6">
      <style:table-column-properties style:rel-column-width="9*"/>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eengesloten periode van zeven dagen;</text:p>
              </text:list-item>
              <text:list-item text:style-override="id1-3-2-2-1-4">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jaar’: het tijdvak dat loopt van de ne dag in een kalenderjaar tot en met de (n-1)e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text:p>
              </text:list-item>
              <text:list-item text:style-override="id1-3-2-2-2-5">
                <text:number/>
                <text:p text:style-name="al">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aanvragen van verklaringen omtrent inkomen en vermogen.</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10-5">
              <text:list-item text:style-override="id1-3-2-2-10-5">
                <text:number>1.</text:number>
                <text:p text:style-name="al">paragraaf 1.2 (reisdocumenten en Nederlandse identiteitskaart);</text:p>
              </text:list-item>
              <text:list-item text:style-override="id1-3-2-2-10-6">
                <text:number>2.</text:number>
                <text:p text:style-name="al">paragraaf 1.3 (rijbewijzen);</text:p>
              </text:list-item>
              <text:list-item text:style-override="id1-3-2-2-10-7">
                <text:number>3.</text:number>
                <text:p text:style-name="al">artikel 1.17 (schriftelijke verstrekking uit de basisregistratie personen);</text:p>
              </text:list-item>
              <text:list-item text:style-override="id1-3-2-2-10-8">
                <text:number>4.</text:number>
                <text:p text:style-name="al">artikel 1.25, onderdeel a (verklaring omtrent het gedrag);</text:p>
              </text:list-item>
              <text:list-item text:style-override="id1-3-2-2-10-9">
                <text:number>5.</text:number>
                <text:p text:style-name="al">artikel 1.31 (Wet op de kansspelen);</text:p>
              </text:list-item>
            </text:list>
            <text:p text:style-name="al">c. een gevolg zijn van externe tarieven, welke één op één worden doorberekend als onderdeel van de gemeentelijke dienstverlening, zoals:</text:p>
            <text:p text:style-name="al">Hoofdstuk 2</text:p>
            <text:p text:style-name="al">Onderdeel 2.3.1.3 (verplicht advies agrarische commissie)            </text:p>
            <text:p text:style-name="al">Een en ander voor zover met deze wijzigingen niet reeds bij het vaststellen of latere wijzigingen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9 december 2021, laatstelijk gewijzigd bij besluit van 18 januari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15 decem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text:span text:style-name="label"/> <text:span text:style-name="nr"/> Tarieventabel 2023 leges</text:p>
          <text:p text:style-name="al"/>
          <text:p text:style-name="al">Tarieventabel, behorende bij de Legesverordening 2023.</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Algeme</text:span>
                    <text:span text:style-name="nadrukvet">ne</text:span>
                    <text:span text:style-name="nadrukvet">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 Huwelijksvoltrekking of registratie partnerschap </text:span>
                    <text:span text:style-name="nadrukvet">danwel</text:span>
                    <text:span text:style-name="nadrukvet"> omzet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6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64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85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1 onderdeel b, c en d wordt, indien de voltrekking plaatsvindt na 17.00 uur, verhoogd met</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genen wiens huwelijk wordt voltrokken of wiens partnerschap wordt geregistreerd om een eenmalige trouwlocatie te benoemen</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locatie als vaste trouwlocatie te benoemen</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Gereserveerd: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Gereserveerd: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Gereserveerd: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ls beëdiging bij de rechtbank al heeft plaatsgevonden: </text:p>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s beëdiging bij de rechtbank nog niet heeft plaatsgevonden: </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Paragraaf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
                    <text:span text:style-name="nadrukvet">Paragraaf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Paragraaf 1.4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Paragraaf 1.5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 en de financiële begroting of het bijlagenboek van de programmabegroting en de financiële begroting</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en de jaarrekening of het bijlagenboek behorende bij het jaarverslag en de jaarrekening</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overige planning- en controle documenten</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kopie van een plan, zoals bestemmingsplan, voorbereidingsbesluit, streekplan, wegenkaart behorende bij de legger bedoeld in artikel 1.22 lid 1,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onder artikel 1.21 en 1.22 lid 1 worden voor elk kwartier of gedeelte daarvan, waarmee de tijdsbesteding het eerste kwartier te boven gaat verhoogd met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79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29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en begroting als bedoeld in artikel 1.32 lid 1 onderdeel d of artikel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een medische keuring nodig is</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geen medische keuring nodig is</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plaatsen van een gehandicaptenparkeerplaats (als gevolg van bijvoorbeeld een verhuizing)</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van de bebording van een gehandicaptenparkeerplaats vanwege wijziging van het kenteken van het voertuig dat daar geparkeerd wordt</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een ander formaat,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als bedoeld in artikel 2.72 van de Algemene plaatselijke verordening voor het afleveren van consumentenvuurwerk</text:p>
                </table:table-cell>
                <table:table-cell table:style-name="entry" table:number-rows-spanned="1" table:number-columns-spanned="1">
                  <text:p text:style-name="table_al">€ 11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5,10</text:p>
                </table:table-cell>
              </table:table-row>
            </table:table>
            <text:p text:style-name="table_bottom"/>
          </text:section>
          <text:p text:style-name="al"/>
          <text:p text:style-name="al"/>
          <text:p text:style-name="al"/>
          <text:p text:style-name="al"/>
          <text:p text:style-name="al"/>
          <text:p text:style-name="al">
          <text:span text:style-name="nadrukvet">Hoofdstuk</text:span>
          <text:span text:style-name="nadrukvet"> 2 Dienstverlening vallend onder fysieke leefomgeving/omgevingsvergunning</text:span>
        </text:p>
          <text:p text:style-name="al"/>
          <text:p text:style-name="al">
          <text:span text:style-name="nadrukvet">Paragraaf 2.1</text:span>
          <text:span text:style-name="nadrukvet"> Begripsomschrijvingen</text:span>
          <text:span text:style-name="nadrukvet"> en berekening van bouwkos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6 september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2</text:span>
          <text:span text:style-name="nadrukvet">.2</text:span>
          <text:span text:style-name="nadrukvet"> Vooroverleg/beoordeling conceptaanvraag</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waarbij toetsing plaatsvindt van:              bestemmingsplan / voorbereidingsbesluit en/of                                                  artikel 2 en/of 3 van Bijlage II van het Besluit omgevingsrecht (vergunningsvrij bouwen) en/of artikel 4 van Bijlage II van het Besluit omgevingsrecht (kruimelgevallen) </text:p>
                </table:table-cell>
                <table:table-cell table:style-name="entry" table:number-rows-spanned="1" table:number-columns-spanned="1">
                  <text:p text:style-name="table_al"/>
                  <text:p text:style-name="table_al"/>
                  <text:p text:style-name="table_al">€ 2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25% 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text:p text:style-name="table_al"/>
                  <text:p text:style-name="table_al">€ 17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rubriek 2.2.1 c.q. rubriek 2.2.2, waarop de eerstgenoemde aanvraag betrekking heeft, dan worden de voor het vooroverleg of de beoordeling van de conceptaanvraag geheven leges in mindering gebracht op de leges voor het in behandeling nemen van de aanvraag om de omgevingsvergunning als bedoeld in paragraaf 2.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3 Omgevingsvergunn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2.2.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50.000 bedragen, 3,8% van die bouwkosten met een minimum va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12% van het bedrag waarmee die bouwkosten </text:p>
                  <text:p text:style-name="table_al">€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3.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5% van het bedrag waarmee die bouwkosten</text:p>
                  <text:p text:style-name="table_al">€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7.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5% van het bedrag waarmee die bouwkosten </text:p>
                  <text:p text:style-name="table_al">€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12.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28% van het bedrag waarmee die bouwkosten </text:p>
                  <text:p text:style-name="table_al">€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ze bepaling is vervallen op 1 januari 2022                                                           (tekst tot 1 januari 2022: Het tarief dat voortvloeit uit de berekening genoemd in 2.3.1.1.1 tot en met 2.3.1.1.5 wordt verminderd met 10% als de aanvraag mede dient te worden getoetst aan het bestemmingsplan waarvoor niet is voldaan aan de verplichting als bedoeld in artikel 3.1 lid 2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voor een aanvraag Omgevingsvergunning bouwen ook een aanvraag voor de subsidieregeling Stimulering Duurzame Energieproductie (SDE ) noodzakelijk is om het project te kunnen realiseren, hoeven de tarieven genoemd onder 2.3.1 Bouwactiviteiten pas betaald te worden als positief beschikt is op de aanvraag SDE. Hiervan worden projecten voor windenergie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als bedoeld in 2.3.1 ter toetsing wordt voorgelegd aan de gemeentelijke welstandscommissie of ambtelijk wordt getoetst aan de welstandsnota, wordt het overeenkomstig in rubriek 2.3.1.1.1 t/m 2.3.1.1.5 berekende bedrag per advies/toetsing verhoogd me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inder bedragen dan € 500.001, 0,076% van die bouwkosten met een minimum van € 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500.001 bedragen of meer, doch minder dan € 1.000.001,</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1.000.001 bedragen of meer, doch minder dan € 1.500.001,</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1.500.001 bedragen of meer, doch minder dan € 2.000.001,</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2.000.001 bedragen of meer, doch minder dan € 2.500.001,</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2.500.001 bedragen of meer, doch minder dan € 5.000.001,</text:p>
                </table:table-cell>
                <table:table-cell table:style-name="entry" table:number-rows-spanned="1" table:number-columns-spanned="1">
                  <text:p text:style-name="table_al">€ 1.228,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5.000.001 bedragen of meer, doch minder dan € 7.500.001,</text:p>
                </table:table-cell>
                <table:table-cell table:style-name="entry" table:number-rows-spanned="1" table:number-columns-spanned="1">
                  <text:p text:style-name="table_al">€ 1.554,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7.500.001 bedragen of meer, doch minder dan € 10.000.001,</text:p>
                </table:table-cell>
                <table:table-cell table:style-name="entry" table:number-rows-spanned="1" table:number-columns-spanned="1">
                  <text:p text:style-name="table_al">€ 1.870,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10.000.001 bedragen of meer, doch minder dan € 12.500.001,</text:p>
                </table:table-cell>
                <table:table-cell table:style-name="entry" table:number-rows-spanned="1" table:number-columns-spanned="1">
                  <text:p text:style-name="table_al">€ 2.211,0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12.500.001 bedragen of meer, doch minder dan € 15.000.001,</text:p>
                </table:table-cell>
                <table:table-cell table:style-name="entry" table:number-rows-spanned="1" table:number-columns-spanned="1">
                  <text:p text:style-name="table_al">€ 2.510,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5.000.001 bedragen of meer, doch minder dan € 17.500.001,</text:p>
                </table:table-cell>
                <table:table-cell table:style-name="entry" table:number-rows-spanned="1" table:number-columns-spanned="1">
                  <text:p text:style-name="table_al">€ 2.83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7.500.001 bedragen of meer</text:p>
                </table:table-cell>
                <table:table-cell table:style-name="entry" table:number-rows-spanned="1" table:number-columns-spanned="1">
                  <text:p text:style-name="table_al">€ 3.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 (AAB advies)</text:p>
                </table:table-cell>
                <table:table-cell table:style-name="entry" table:number-rows-spanned="1" table:number-columns-spanned="1">
                  <text:p text:style-name="table_al"/>
                  <text:p text:style-name="table_al"/>
                  <text:p text:style-name="table_al">€ 82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genoemd in onderdeel 2.3.1.3.1 wordt per bedrijfsbezoek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oor het in behandeling nemen van aanvullende gegevens die worden ingediend nadat de in dat onderdeel bedoelde aanvraag al in behandeling is genom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292,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een aanlegactiviteit in de zin van een landschapselement, zoals gedefinieerd in het bestemmingsplan Buitengebied, of een kikker-/paddenpoel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een externe toetsing is geweest: </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géén externe toetsing is geweest: </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betrekking heeft op een aanlegactiviteit in de zin van het rooien van laanbeplanting, bedraagt het tarief</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text:p text:style-name="table_al">€ 5.31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text:p text:style-name="table_al">€ 5.31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2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dien verstande dat het bedrag in 2.3.5.1 wordt verhoogd voor een inrichting met een 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of meer, doch minder dan 500 m2</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of meer, doch minder dan 2.000 m2</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2 of meer, doch minder dan 5.000 m2</text:p>
                </table:table-cell>
                <table:table-cell table:style-name="entry" table:number-rows-spanned="1" table:number-columns-spanned="1">
                  <text:p text:style-name="table_al">€ 1.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2 of meer, doch minder dan 50.000 m2</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2.67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ext:p text:style-name="table_al">€ 56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ext:span text:style-name="nadrukcur">vervallen</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de gemeentelijke erfgoed-verordening aangewezen monument, waarvoor op grond van artikel 11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
                  <text:p text:style-name="table_al">€ 564,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e sloop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Bij 10 m3 tot 100 m3 af te voeren sloopmateriaal</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Bij meer dan 100 m3 af te voeren sloopmateriaal</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Tijdelijke woonunit bij ver- ,her- en nieuwbouw van een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3.1 (bouwactiviteiten 2.1, eerste lid, onder a van de Wabo) en 2.3.3.2 (planologische afwijking 2.12, eerste lid, onder a, onder 2 van de Wabo)</text:p>
                </table:table-cell>
                <table:table-cell table:style-name="entry" table:number-rows-spanned="1" table:number-columns-spanned="1">
                  <text:p text:style-name="table_al"/>
                  <text:p text:style-name="table_al"/>
                  <text:p text:style-name="table_al">€ 647,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text:span text:style-name="nadrukcur">f </text:span>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5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text:span text:style-name="nadrukcur">de </text:span>provinciale bomenverordening of artikel 2 van de Bomenverordening Sint-Michielsgestel, bedraagt het tarief, onverminderd het bepaalde in de andere onderdelen van dit hoofdstuk:</text:p>
                </table:table-cell>
                <table:table-cell table:style-name="entry" table:number-rows-spanned="1" table:number-columns-spanned="1">
                  <text:p text:style-name="table_al"/>
                  <text:p text:style-name="table_al"/>
                  <text:p text:style-name="table_al"/>
                  <text:p text:style-name="table_al">€ 59,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211,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21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treft het in behandeling nemen van een verzoek tot het starten van een procedure ter vaststelling van een hogere grenswaarde als bedoeld in de Wet geluidhinder, bedraagt het tarief</text:p>
                </table:table-cell>
                <table:table-cell table:style-name="entry" table:number-rows-spanned="1" table:number-columns-spanned="1">
                  <text:p text:style-name="table_al"/>
                  <text:p text:style-name="table_al">€ 1.015,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indien de aanvraag als bedoeld in 2.3.14.2 betrekking heeft op meer dan één geluidsgevoelige bestemming, dan wordt het tarief verhoogd met € 87,00 per geluidsgevoelige bestemming waarmee de aanvraag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text:p>
                </table:table-cell>
                <table:table-cell table:style-name="entry" table:number-rows-spanned="1" table:number-columns-spanned="1">
                  <text:p text:style-name="table_al">Het tarief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1</text:p>
                </table:table-cell>
                <table:table-cell table:style-name="entry" table:number-rows-spanned="1" table:number-columns-spanned="1">
                  <text:p text:style-name="table_al">een ontheffing bouwlawaai op grond van artikel 8.3 van het Bouwbesluit 2012 bedraag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3.14.3.3.2</text:p>
                </table:table-cell>
                <table:table-cell table:style-name="entry" table:number-rows-spanned="1" table:number-columns-spanned="1">
                  <text:p text:style-name="table_al">een ontheffing trillingsterkte op grond van artikel 8.4 van het Bouwbesluit 2012 bedraag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3.14.3.4</text:p>
                </table:table-cell>
                <table:table-cell table:style-name="entry" table:number-rows-spanned="1" table:number-columns-spanned="1">
                  <text:p text:style-name="table_al">Onverminderd het bepaalde in de voorgaande onderdelen van dit hoofdstuk wordt het tarief, indien een aanvraag om een omgevingsvergunning moet worden getoetst aan de Interim Verordening Ruimte van de provincie Noord Brabant, verhoogd met</text:p>
                </table:table-cell>
                <table:table-cell table:style-name="entry" table:number-rows-spanned="1" table:number-columns-spanned="1">
                  <text:p text:style-name="table_al"/>
                  <text:p text:style-name="table_al"/>
                  <text:p text:style-name="table_al">€ 1.208,00</text:p>
                </table:table-cell>
              </table:table-row>
              <table:table-row table:style-name="row">
                <table:table-cell table:style-name="entry" table:number-rows-spanned="1" table:number-columns-spanned="1">
                  <text:p text:style-name="table_al">2.3.14.3.5</text:p>
                </table:table-cell>
                <table:table-cell table:style-name="entry" table:number-rows-spanned="1" table:number-columns-spanned="1">
                  <text:p text:style-name="table_al">Onverminderd het bepaalde in rubriek 2.3.14.3.4 wordt het tarief, indien een aanvraag om een omgevingsvergunning niet hoeft te worden getoetst aan de nadere regels Interim Verordening Ruimte van de provincie Noord Brabant, verhoogd met</text:p>
                </table:table-cell>
                <table:table-cell table:style-name="entry" table:number-rows-spanned="1" table:number-columns-spanned="1">
                  <text:p text:style-name="table_al"/>
                  <text:p text:style-name="table_al"/>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lgemen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ter zake van het in behandeling nemen van een verzoek/initiatief waarvan de verwachting is dat dit niet zal leiden tot een dienstverlening als bedoeld in 2.3.3 en 2.3.4</text:p>
                </table:table-cell>
                <table:table-cell table:style-name="entry" table:number-rows-spanned="1" table:number-columns-spanned="1">
                  <text:p text:style-name="table_al"/>
                  <text:p text:style-name="table_al">€ 1.301,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uit een ambtelijk onderzoek (Quick-scan) blijkt, dat aan het verzoek/initiatief medewerking kan worden verleend, worden de legeskosten als bedoeld in 2.3.18.1 in mindering gebracht op de betreffende planprocedure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4 Vermindering</text:span>
        </text:p>
          <text:p text:style-name="al"/>
          <text:p text:style-name="al">Deze paragraaf is niet van toepassing.</text:p>
          <text:p text:style-name="al"/>
          <text:p text:style-name="al">
          <text:span text:style-name="nadrukvet">Paragraaf 2.</text:span>
          <text:span text:style-name="nadrukvet">5 Teruggaaf</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in 2.5.1.1 bedoeld na het in behandeling nemen van een aanvraag tot het verkrijgen van een vergunning doch vóór het verlenen van de vergunning, waarbij deze aanvraag op aanvraag wordt ingetrok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verzoek van het bevoegd geza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 zake van de berekende bedragen ingevolge onderdeel 2.3.1 Bouwactiviteiten wordt een teruggaaf verleend van:</text:p>
                  <text:p text:style-name="table_al">25% als door renovatie van een bestaande woning een EI-waarde (Energie-Index) van 0,6 of lager wordt gerealiseerd (energielabel A);</text:p>
                  <text:p text:style-name="table_al">100% als door renovatie van een bestaande woning een EI-waarde (Energie-Index) van 0 of lager wordt gerealiseerd (nul op de met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6 Intrekking omgevingsvergunning</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121,00</text:p>
                </table:table-cell>
              </table:table-row>
            </table:table>
            <text:p text:style-name="table_bottom"/>
          </text:section>
          <text:p text:style-name="al"/>
          <text:p text:style-name="al">
          <text:span text:style-name="nadrukvet">Paragraaf 2.</text:span>
          <text:span text:style-name="nadrukvet">7 Wijziging omgevingsvergunning als gevolg van wijziging projec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121,00</text:p>
                </table:table-cell>
              </table:table-row>
            </table:table>
            <text:p text:style-name="table_bottom"/>
          </text:section>
          <text:p text:style-name="al"/>
          <text:p text:style-name="al">
          <text:span text:style-name="nadrukvet">Paragraaf 2.</text:span>
          <text:span text:style-name="nadrukvet">8 Bestemmingswijzigingen zonder activiteiten</text:span>
        </text:p>
          <text:p text:style-name="al"/>
          <text:p text:style-name="al">Deze paragraaf is niet van toepassing.</text:p>
          <text:p text:style-name="al"/>
          <text:p text:style-name="al">
          <text:span text:style-name="nadrukvet">Paragraaf 2.</text:span>
          <text:span text:style-name="nadrukvet">9 Bouwvergunning eerste of tweede fase op grond van oude wetgeving</text:span>
        </text:p>
          <text:p text:style-name="al"/>
          <text:p text:style-name="al">Deze paragraaf is niet van toepassing.</text:p>
          <text:p text:style-name="al"/>
          <text:p text:style-name="al">
          <text:span text:style-name="nadrukvet">Paragraaf 2.</text:span>
          <text:span text:style-name="nadrukvet">10 In d</text:span>
          <text:span text:style-name="nadrukvet">it hoofdstuk</text:span>
          <text:span text:style-name="nadrukvet"> niet benoemde beschikk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121,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Gereserveerd: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4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Gereserveerd: 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Gereserveerd: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 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1.0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00 of meer</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Gereserveerd: </text:span>
                    <text:span text:style-name="nadrukvet">Huisvestig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text:span>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text:span>
                    <text:span text:style-name="nadrukvet">Vergunning samenvoegen woonruimt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text:span>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text:span>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text:span>
                    <text:span text:style-name="nadrukvet">Split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ext:span>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text:span>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bij voor de behandeling van de aanvraag volledige toetsing door de GGD noodzakelijk is</text:p>
                </table:table-cell>
                <table:table-cell table:style-name="entry" table:number-rows-spanned="1" table:number-columns-spanned="1">
                  <text:p text:style-name="table_al">€ 62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arbij voor de behandeling van de aanvraag verkorte toetsing door de GGD noodzakelijk is</text:p>
                </table:table-cell>
                <table:table-cell table:style-name="entry" table:number-rows-spanned="1" table:number-columns-spanned="1">
                  <text:p text:style-name="table_al">€ 51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arbij voor de behandeling van de aanvraag geen toetsing door de GGD noodzakelijk is</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gastouderbureau</text:p>
                </table:table-cell>
                <table:table-cell table:style-name="entry" table:number-rows-spanned="1" table:number-columns-spanned="1">
                  <text:p text:style-name="table_al">€ 1.51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een kindercentrum, kinderopvang, buitenschoolse opvang of peuterspeelzaal</text:p>
                </table:table-cell>
                <table:table-cell table:style-name="entry" table:number-rows-spanned="1" table:number-columns-spanned="1">
                  <text:p text:style-name="table_al">€ 1.394,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op de aanvraag als bedoeld in artikel 3.19 lid 3 afwijzend wordt beschikt, bestaat aanspraak op teruggaaf van een bedrag van</text:p>
                </table:table-cell>
                <table:table-cell table:style-name="entry" table:number-rows-spanned="1" table:number-columns-spanned="1">
                  <text:p text:style-name="table_al">€ 894,55</text:p>
                </table:table-cell>
              </table:table-row>
            </table:table>
            <text:p text:style-name="table_bottom"/>
          </text:section>
          <text:p text:style-name="al"/>
          <text:p text:style-name="al"/>
          <text:p text:style-name="al">Behoort bij raadsbesluit van 15 december 2022.</text:p>
          <text:p text:style-name="al"/>
          <text:p text:style-name="al">Mij bekend,</text:p>
          <text:p text:style-name="al"/>
          <text:p text:style-name="al">de raadsgriffier,</text:p>
          <text:p text:style-name="al"/>
          <text:p text:style-name="al">mevrouw N.A. Hoogerbrug – van de Ven</text:p>
          <text:p text:style-name="al"/>
          <text:p text:style-name="al"/>
          <text:p text:style-name="al">
          <text:span text:style-name="nadrukvet">Bijlage - Overzicht als bedoeld in onderdeel 2.1.1.1.1 van de tarieventabel, behorende bij de Legesverordening 202</text:span>
          <text:span text:style-name="nadrukvet">3</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6 september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15 december 2022.</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80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van de Gemeentewet]|[1.0:c:BWBR0005416&amp;artikel=156&amp;g=2022-11-05</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2</meta:user-defined>
    <meta:user-defined meta:name="DCTERMS.W3CDTF/OVERHEIDop.jaargang">2022</meta:user-defined>
    <meta:user-defined meta:name="OVERHEIDop.publicationIssue">568011</meta:user-defined>
    <meta:user-defined meta:name="OVERHEIDop.betreftRegeling">CVDR687561_1</meta:user-defined>
    <meta:user-defined meta:name="xs:date/OVERHEIDop.startdatum">2022-12-23</meta:user-defined>
    <meta:user-defined meta:name="OVERHEIDop.GmbID/DC.identifier">gmb-2022-568011</meta:user-defined>
    <meta:user-defined meta:name="OVERHEIDop.versieInformatie"/>
  </office:meta>
</office:document-meta>
</file>