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van een overkapping, Markt 1 5611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846</text:p>
            <text:p text:style-name="common-al">Omschrijving: realiseren van een overkapping</text:p>
            <text:p text:style-name="common-al">Adres: Markt 1 5611EB Eindhoven</text:p>
            <text:p text:style-name="common-al">Datum ontvangst: 16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800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00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00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846</meta:user-defined>
    <meta:user-defined meta:name="DCTERMS.abstract">realiseren van een overkapping</meta:user-defined>
    <dc:language>nl</dc:language>
    <meta:user-defined meta:name="OVERHEIDop.locatietype/OVERHEIDop.gebiedsmarkering">Punt</meta:user-defined>
    <meta:user-defined meta:name="DC.title">Ingediende aanvraag omgevingsvergunning: realiseren van een overkapping, Markt 1 5611EB Eindhov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008</meta:user-defined>
    <meta:user-defined meta:name="OVERHEIDop.GmbID/DC.identifier">gmb-2022-568008</meta:user-defined>
    <meta:user-defined meta:name="OVERHEIDop.versieInformatie"/>
  </office:meta>
</office:document-meta>
</file>