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unkweg 4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melding ontvangen waarvoor geen vergunningsplicht geldt voor de locatie Leunkweg 4, 7156RX Beltrum. De melding is geregistreerd onder zaaknummer 51499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80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eunkweg 4, 7156RX Beltrum</meta:user-defined>
    <dc:language>nl</dc:language>
    <meta:user-defined meta:name="OVERHEIDop.locatietype/OVERHEIDop.gebiedsmarkering">Punt</meta:user-defined>
    <meta:user-defined meta:name="DC.title">Kennisgeving ontvangst melding, Leunkweg 4, 7156RX Beltru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07</meta:user-defined>
    <meta:user-defined meta:name="OVERHEIDop.GmbID/DC.identifier">gmb-2022-568007</meta:user-defined>
    <meta:user-defined meta:name="OVERHEIDop.versieInformatie"/>
  </office:meta>
</office:document-meta>
</file>