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aanpassen van de bestaande inrit, Landyk, Drogeham (aan de) (kadastraal Drogeham F 3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yk, Drogeham (aan de) (kadastraal Drogeham F 3520) </text:p>
            <text:p text:style-name="common-al">Olo: 7467625</text:p>
            <text:p text:style-name="common-al">het aanpassen van de bestaande inrit</text:p>
            <text:p text:style-name="common-al">Datum ontvangst: 1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800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chtkarspelen - INGETROKKEN aanvraag omgevingsvergunning, het aanpassen van de bestaande inrit, Landyk, Drogeham (aan de) (kadastraal Drogeham F 3520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004</meta:user-defined>
    <meta:user-defined meta:name="OVERHEIDop.GmbID/DC.identifier">gmb-2022-568004</meta:user-defined>
    <meta:user-defined meta:name="OVERHEIDop.versieInformatie"/>
  </office:meta>
</office:document-meta>
</file>