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Kerkstraat 6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</text:p>
            <text:p text:style-name="tussenkopcur">Kerkstraat 6a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erkstraat 6a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0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8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Kerkstraat 6a, Zuidla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01</meta:user-defined>
    <meta:user-defined meta:name="OVERHEIDop.GmbID/DC.identifier">gmb-2022-568001</meta:user-defined>
    <meta:user-defined meta:name="OVERHEIDop.versieInformatie"/>
  </office:meta>
</office:document-meta>
</file>