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esterpar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12-2022 een besluit genomen op de aanvraag voor een vergunning in het kader van de APV met zaaknummer 1991ESUITE743232022.</text:p>
            <text:p text:style-name="common-al">De vergunning is verleend.</text:p>
            <text:p text:style-name="common-al">De zaak betreft een APV vergunning evenementen op locatie Sesterpark te Uden en heeft de omschrijving kerstboominzameling, loterij, lampionoptocht en kersboomverbranding Uden-Zuid op 07-01-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800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0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0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991ESUITE743232022</meta:user-defined>
    <meta:user-defined meta:name="DCTERMS.abstract">lampionoptocht, kerstboomverbranding en loterij Uden-Zuid op 07-01-2023</meta:user-defined>
    <dc:language>nl</dc:language>
    <meta:user-defined meta:name="OVERHEIDop.locatietype/OVERHEIDop.gebiedsmarkering">Punt</meta:user-defined>
    <meta:user-defined meta:name="DC.title">Besluit evenementenvergunning Sesterpark Uden</meta:user-defined>
    <meta:user-defined meta:name="DCTERMS.W3CDTF/DCTERMS.available">2022-12-22</meta:user-defined>
    <meta:user-defined meta:name="DCTERMS.W3CDTF/OVERHEIDop.jaargang">2022</meta:user-defined>
    <meta:user-defined meta:name="OVERHEIDop.publicationIssue">568000</meta:user-defined>
    <meta:user-defined meta:name="OVERHEIDop.GmbID/DC.identifier">gmb-2022-568000</meta:user-defined>
    <meta:user-defined meta:name="OVERHEIDop.versieInformatie"/>
  </office:meta>
</office:document-meta>
</file>