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voorstellingen van Volle Maon van 19 tot en met 29 januari 2023 op locatie Bredaseweg 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9 december 2022 een besluit genomen op de aanvraag om een evenementenvergunning geregistreerd onder zaaknummer Z22-005603, voor het organiseren van voorstellingen van Volle Maon van 19 tot en met 29 januari 2023 op locatie Bredaseweg 2 in Zundert.</text:p>
            <text:p text:style-name="common-al">De evenementen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560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december 2022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799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9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9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voorstellingen van Volle Maon van 19 tot en met 29 januari 2023 op locatie Bredaseweg 2 in Zundert</meta:user-defined>
    <meta:user-defined meta:name="DCTERMS.W3CDTF/DCTERMS.available">2022-12-22</meta:user-defined>
    <meta:user-defined meta:name="DCTERMS.W3CDTF/OVERHEIDop.jaargang">2022</meta:user-defined>
    <meta:user-defined meta:name="OVERHEIDop.publicationIssue">567990</meta:user-defined>
    <meta:user-defined meta:name="OVERHEIDop.GmbID/DC.identifier">gmb-2022-567990</meta:user-defined>
    <meta:user-defined meta:name="OVERHEIDop.versieInformatie"/>
  </office:meta>
</office:document-meta>
</file>