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mulderslaan 51 Someren-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27 januari 2022 het bestemmingsplan “Smulderslaan 51 Someren-Heide” ongewijzigd (identificatienummer NL.IMRO.0847.BP02021007-VS01) heeft vastgesteld.</text:p>
            <text:p text:style-name="common-al"/>
            <text:p text:style-name="tussenkopcur">Inhoud bestemmingsplan </text:p>
            <text:p text:style-name="common-al">Het bestemmingsplan “Smulderslaan 51 Someren-Heide” voorziet in het saneren van de aanwezige varkens- houderij. De functieaanduiding ‘intensieve veehouderij’ wordt verwijderd en bebouwing ten behoeve van de varkenshouderij wordt gesloopt. Daarnaast wordt het bestemmingsvlak verkleind en landschappelijk ingepast. Na herbestemming kan hier een grondgebonden agrarisch bedrijf zich vestigen.</text:p>
            <text:p text:style-name="common-al"/>
            <text:p text:style-name="tussenkopcur">Stukken ter inzage</text:p>
            <text:p text:style-name="common-al">Het vastgestelde bestemmingsplan ligt met de bijbehorende stukken vanaf 11 februari 2022 gedurende 6 weken ter inzage. De beroepstermijn loopt met ingang van 12 februari 2022 tot en met 25 maart 2022.</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1007-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79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7-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mulderslaan 51 Someren-Heide</meta:user-defined>
    <meta:user-defined meta:name="DCTERMS.W3CDTF/DCTERMS.available">2022-02-10</meta:user-defined>
    <meta:user-defined meta:name="DCTERMS.W3CDTF/OVERHEIDop.jaargang">2022</meta:user-defined>
    <meta:user-defined meta:name="OVERHEIDop.publicationIssue">56799</meta:user-defined>
    <meta:user-defined meta:name="OVERHEIDop.GmbID/DC.identifier">gmb-2022-56799</meta:user-defined>
    <meta:user-defined meta:name="OVERHEIDop.versieInformatie"/>
  </office:meta>
</office:document-meta>
</file>