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
            <text:p text:style-name="al">Raadsvergadering d.d. 15 december 2022</text:p>
            <text:p text:style-name="al"/>
            <text:p text:style-name="al">De raad van de gemeente Oude IJsselstreek,</text:p>
            <text:p text:style-name="al">gelezen het voorstel van burgemeester en wethouders d.d. 29 november 2022,</text:p>
            <text:p text:style-name="al">gelet op het bepaalde in artikel 229, eerste lid, aanhef en de onderdelen a en b, van de Gemeentewet;</text:p>
            <text:p text:style-name="al"/>
            <text:p text:style-name="al">BESLUIT:</text:p>
            <text:p text:style-name="al">vast te stellen de volgende verordening:</text:p>
            <text:p text:style-name="al"/>
            <text:p text:style-name="al">Verordening op de heffing en de invordering van lijkbezorgingsrechten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rustende bepalingen wordt verstaan onder: </text:p>
            <text:p text:style-name="al"/>
            <text:p text:style-name="al">a. <text:span text:style-name="nadrukcur">begraafplaats</text:span>:</text:p>
            <text:p text:style-name="al">- de gemeentelijke begraafplaats te Varsseveld; </text:p>
            <text:p text:style-name="al">- de gemeentelijke begraafplaats te Terborg; </text:p>
            <text:p text:style-name="al">- de Israëlitische gemeentelijke begraafplaats aan de Schippersweg te Heelweg.</text:p>
            <text:p text:style-name="al"/>
            <text:p text:style-name="al">b. <text:span text:style-name="nadrukcur">eigen graf</text:span>: </text:p>
            <text:p text:style-name="al">een graf, grafkelder daaronder begrepen, waarvoor aan een natuurlijk of rechtspersoon voor bepaalde tijd het uit¬sluitend recht is verleend tot: </text:p>
            <text:p text:style-name="al">- het doen begraven en begraven houden van lijken;</text:p>
            <text:p text:style-name="al">- het doen bijzetten en bijgezet houden van asbussen met of zonder urnen;</text:p>
            <text:p text:style-name="al">- het doen verstrooien van as.</text:p>
            <text:p text:style-name="al"/>
            <text:p text:style-name="al">c. <text:span text:style-name="nadrukcur">algemeen graf</text:span>: </text:p>
            <text:p text:style-name="al">een graf bij de gemeente in beheer waarin gelegenheid wordt geboden tot het doen begraven van lijken; </text:p>
            <text:p text:style-name="al"/>
            <text:p text:style-name="al">d. <text:span text:style-name="nadrukcur">eigen urnengraf</text:span>: </text:p>
            <text:p text:style-name="al">een graf, grafkelder daaronder begrepen, waarvoor voor bepaalde of onbepaalde tijd het uitsluitend recht is verleend tot: </text:p>
            <text:p text:style-name="al">- het doen bijzetten en bijgezet houden van asbussen met of zonder urnen; </text:p>
            <text:p text:style-name="al">- het verstrooien van as; </text:p>
            <text:p text:style-name="al"/>
            <text:p text:style-name="al">e. <text:span text:style-name="nadrukcur">algemeen urnengraf</text:span>: </text:p>
            <text:p text:style-name="al">een graf bij de gemeente in beheer waarin gelegenheid wordt geboden tot het doen bijzetten van asbussen met of zonder urnen;</text:p>
            <text:p text:style-name="al"/>
            <text:p text:style-name="al">f. <text:span text:style-name="nadrukcur">urnennis</text:span>: </text:p>
            <text:p text:style-name="al">een nis, waarvoor voor bepaalde of onbepaalde tijd het recht is verkregen tot het doen bijzetten en bijgezet houden van asbussen of urnen;</text:p>
            <text:p text:style-name="al"/>
            <text:p text:style-name="al">g. <text:span text:style-name="nadrukcur">asbus</text:span>: </text:p>
            <text:p text:style-name="al">een bus ter berging van as van een overledene; </text:p>
            <text:p text:style-name="al"/>
            <text:p text:style-name="al">h. <text:span text:style-name="nadrukcur">urn</text:span>: </text:p>
            <text:p text:style-name="al">een voorwerp ter berging van één of meer asbussen;</text:p>
            <text:p text:style-name="al"/>
            <text:p text:style-name="al">i. <text:span text:style-name="nadrukcur">verstrooiingsplaats</text:span>: </text:p>
            <text:p text:style-name="al">een permanent daartoe bestemd terrein waarop as wordt verstrooid, dan wel een plaats waarop voor bepaalde of onbepaalde tijd het recht is verleend om as te doen verstrooien;</text:p>
            <text:p text:style-name="al"/>
            <text:p text:style-name="al">j. <text:span text:style-name="nadrukcur">urnenmonument</text:span></text:p>
            <text:p text:style-name="al">een monument, waarvoor voor bepaalde tijd het recht is verkregen tot het doen bijzetten en bijgezet houden van asbussen of urnen;</text:p>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in artikel 1 onder a genoemde gemeentelijke begraafplaats(en) en voor het door of vanwege de ge¬meente verlenen van diensten in verband met de gemeentelijke begraafplaats(en). </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p text:style-name="al">a. het lichten van een lijk of asbus op rechterlijk gezag; </text:p>
            <text:p text:style-name="al">b. het begraven van doodgeboren kinderen of van zuigelingen die met de overleden moeder in één kist worden begraven. </text:p>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1. de rechten worden geheven naar de maatstaven en de tarieven, opgenomen in de bij deze verordening behorende tabel; </text:p>
            <text:p text:style-name="al"/>
            <text:p text:style-name="al">2. voor de berekening van de rechten wordt een gedeelte van een in de tabel genoemde eenheid voor een volle eenheid gerekend. </text:p>
            <text:p text:style-name="al"/>
          </text:section>
          <text:section text:name="artikel_id1-3-2-2-6"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
            <text:p text:style-name="al">2. met betrekking tot de rechten genoemd in hoofdstuk 5.1 van de tarieventabel is het belastingtijdvak gelijk aan de periode waarvoor wordt afgekocht.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1. de onderhoudsrechten, bedoeld in hoofdstuk 5.1 van de tabel, worden geheven bij wege van aanslag;</text:p>
            <text:p text:style-name="al"/>
            <text:p text:style-name="al">2. andere rechten worden geheven door middel van een gedagtekende kennisgeving waarop het gevorderde bedrag is vermeld.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1. de onderhoudsrechten, als bedoeld in hoofdstuk 5.1 van de tarieventabel zijn verschuldigd bij de aanvang van het belastingtijdvak of, zo dit later is, bij de aanvang van de belastingplicht;</text:p>
            <text:p text:style-name="al"/>
            <text:p text:style-name="al">2. indien de belastingplicht in de loop van het belastingtijdvak aanvangt zijn de rechten onder 5.1 van de tarieventabel verschuldigd voor zoveel twaalfde gedeelten van de voor dat jaar verschuldigde rechten als er in dat jaar, na de aanvang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De rechten moeten worden betaald binnen 30 dagen na de dagtekening van het aanslagbiljet of de schriftelijke kennisgeving. </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 </text:p>
            <text:p text:style-name="al">1. de "Verordening lijkbezorgingsrechten 2022" van 4 november 2021 wordt ingetrokken met ingang </text:p>
            <text:p text:style-name="al"> van de in het derde lid genoemde datum van ingang van de heffing, met dien verstande dat zij van </text:p>
            <text:p text:style-name="al"> toepassing blijft op de belastbare feiten die zich voor die datum hebben voorgedaan;</text:p>
            <text:p text:style-name="al"/>
            <text:p text:style-name="al">2. deze verordening treedt in werking op de eerste dag na die van de bekendmaking, maar </text:p>
            <text:p text:style-name="al"> niet op een eerder tijdstip dan de in het vierde lid genoemde datum van ingang van de heffing;</text:p>
            <text:p text:style-name="al"/>
            <text:p text:style-name="al">3. de datum van ingang van de heffing is 1 januari 2023;</text:p>
            <text:p text:style-name="al"/>
            <text:p text:style-name="al">4. deze verordening kan worden aangehaald als de "Verordening lijkbezorgingsrechten 2023".</text:p>
            <text:p text:style-name="al"/>
          </text:section>
        </text:section>
        <text:section text:name="regeling-sluiting_id1-3-2-3" text:style-name="regeling-sluiting">
          <text:section text:name="ondertekening_id1-3-2-3-1">
            <text:p><text:span text:style-name="functie">Aldus besloten door de raad van de gemeente Oude IJsselstreek in zijn openbare vergadering van </text:span></text:p>
            <text:p><text:span text:style-name="functie">15 december 2022.</text:span></text:p>
          </text:section>
          <text:section text:name="ondertekening_id1-3-2-3-2">
            <text:p><text:span text:style-name="functie"/></text:p>
          </text:section>
          <text:section text:name="ondertekening_id1-3-2-3-3">
            <text:p><text:span text:style-name="functie"/></text:p>
            <text:p><text:span text:style-name="functie">De griffier, M.B.J. Looman </text:span></text:p>
            <text:p><text:span text:style-name="functie">De voorzitt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97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7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7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30</meta:user-defined>
    <meta:user-defined meta:name="DCTERMS.W3CDTF/OVERHEIDop.jaargang">2022</meta:user-defined>
    <meta:user-defined meta:name="OVERHEIDop.externeBijlage">Tarieventabel Lijkbezorgingsrechten 2023|exb-2022-69776</meta:user-defined>
    <meta:user-defined meta:name="OVERHEIDop.publicationIssue">567977</meta:user-defined>
    <meta:user-defined meta:name="OVERHEIDop.betreftRegeling">CVDR687559_1</meta:user-defined>
    <meta:user-defined meta:name="xs:date/OVERHEIDop.startdatum">2023-01-01</meta:user-defined>
    <meta:user-defined meta:name="OVERHEIDop.GmbID/DC.identifier">gmb-2022-567977</meta:user-defined>
    <meta:user-defined meta:name="OVERHEIDop.versieInformatie"/>
  </office:meta>
</office:document-meta>
</file>