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centrumgebied Hooge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/>
            <text:p text:style-name="al">gelet op artikel 1, eerste lid en artikel 7, vierde lid, van de Wet op de bedrijveninvesteringszones en artikel 156, eerste lid, van de Gemeentewet; </text:p>
            <text:p text:style-name="al"/>
            <text:p text:style-name="al">gelet op de tussen de gemeente Hoogeveen en de Stichting Centrummanagement Hoogeveen gesloten subsidie-uitvoeringsovereenkomst 2020-2024;</text:p>
            <text:p text:style-name="al"/>
            <text:p text:style-name="al">B e s l u i t:</text:p>
            <text:p text:style-name="al"/>
            <text:p text:style-name="al">Vast te stellen de: </text:p>
            <text:p text:style-name="al">
            <text:span text:style-name="nadrukvet">
              <text:span text:style-name="sup">3e</text:span>
            </text:span>
            <text:span text:style-name="nadrukvet"> wijziging van de Verordening op de heffing en de invordering van een BIZ-bijdrage en op de subsidie voor de BI-zone centrumgebied Hoogeveen 2020</text:span>
          </text:p>
            <text:p text:style-name="al">(Verordening BI-zone centrumgebied Hoogeveen 2020, 3<text:span text:style-name="sup">e</text:span> wijzigingsverorden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wordt gewijzigd als volgt:</text:p>
            <text:list text:style-name="id1-3-2-2-1-3">
              <text:list-item text:style-override="id1-3-2-2-1-3">
                <text:number> 1. </text:number>
                <text:p text:style-name="al">Het belastingtarief bedraagt bij een waarde van:</text:p>
                <text:list text:style-name="id1-3-2-2-1-3-3">
                  <text:list-item text:style-override="id1-3-2-2-1-3-3-1">
                    <text:number>a.</text:number>
                    <text:p text:style-name="al">tot € 200.000,- of minder € 380,00</text:p>
                  </text:list-item>
                  <text:list-item text:style-override="id1-3-2-2-1-3-3-2">
                    <text:number>b.</text:number>
                    <text:p text:style-name="al">€ 200.000,- of meer doch minder dan € 500.000,- € 705,00 </text:p>
                  </text:list-item>
                  <text:list-item text:style-override="id1-3-2-2-1-3-3-3">
                    <text:number>c.</text:number>
                    <text:p text:style-name="al">€ 500.000,- of meer doch minder dan € 700.000,- € 980,00</text:p>
                  </text:list-item>
                  <text:list-item text:style-override="id1-3-2-2-1-3-3-4">
                    <text:number>d.</text:number>
                    <text:p text:style-name="al">€ 700.000,- of meer doch minder dan € 1.000.000,- € 1.155,00</text:p>
                  </text:list-item>
                  <text:list-item text:style-override="id1-3-2-2-1-3-3-5">
                    <text:number>e.</text:number>
                    <text:p text:style-name="al">€ 1.000.000,- of meer € 1.680,00</text:p>
                  </text:list-item>
                </text:list>
              </text:list-item>
              <text:list-item text:style-override="id1-3-2-2-1-4">
                <text:number> 2. </text:number>
                <text:p text:style-name="al">De tarieven zullen jaarlijks worden verhoogd met een bedrag van € 10,- per ob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3.</text:p>
              </text:list-item>
              <text:list-item text:style-override="id1-3-2-2-2-2-3">
                <text:number>3.</text:number>
                <text:p text:style-name="al">Deze verordening wordt aangehaald als ‘Verordening BI-zone centrumgebied Hoogeveen 2020, 3<text:span text:style-name="sup">e</text:span> wijzigingsverordening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de gemeente Hoogeveen, gehouden op 8 december 2022.</text:p>
            <text:p text:style-name="al"/>
            <text:p text:style-name="al">De griffier, De voorzitter,</text:p>
            <text:p text:style-name="al"/>
            <text:p text:style-name="al">C. Elken-van Mierlo, K.B. Loohui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797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Economie | Organisatie en beleid</meta:user-defined>
    <meta:user-defined meta:name="DC.source">artikel 7, vierde lid, van de Wet op de bedrijveninvesteringszones]|[1.0:c:BWBR0035933&amp;artikel=7&amp;lid=4&amp;g=2015-01-01</meta:user-defined>
    <meta:user-defined meta:name="DC.source">artikel 156, eerste lid, van de Gemeentewet]|[1.0:c:BWBR0005416&amp;artikel=156&amp;lid=1&amp;g=2019-01-01</meta:user-defined>
    <meta:user-defined meta:name="DC.source">artikel 1, eerste lid, van de Wet op de bedrijveninvesteringszones]|[1.0:c:BWBR0035933&amp;artikel=1&amp;lid=1&amp;g=2015-01-01</meta:user-defined>
    <meta:user-defined meta:name="DCTERMS.alternative">Verordening BI-zone centrumgebied Hoogeveen 2020, 3e wijzigingsverordening</meta:user-defined>
    <dc:language>nl</dc:language>
    <meta:user-defined meta:name="OVERHEIDop.locatietype/OVERHEIDop.gebiedsmarkering">Gemeente</meta:user-defined>
    <meta:user-defined meta:name="DC.title">Verordening BI-zone centrumgebied Hoogeveen 202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67973</meta:user-defined>
    <meta:user-defined meta:name="OVERHEIDop.betreftRegeling">CVDR632535_4</meta:user-defined>
    <meta:user-defined meta:name="xs:date/OVERHEIDop.startdatum">2022-12-31</meta:user-defined>
    <meta:user-defined meta:name="OVERHEIDop.GmbID/DC.identifier">gmb-2022-567973</meta:user-defined>
    <meta:user-defined meta:name="OVERHEIDop.versieInformatie"/>
  </office:meta>
</office:document-meta>
</file>