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vergunning het plaatsen voorwerpen ten behoeve van het inrichten pendelbushaltes NN Egmond halve marathon, van 6 januari 2023 tot en met 9 januari 2023, bij de Noorderneg en station Heiloo, verzenddatum 20 december 2022 (Z22 104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79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iloo, verleende vergunning het plaatsen voorwerpen ten behoeve van het inrichten pendelbushaltes NN Egmond halve marathon, van 6 januari 2023 tot en met 9 januari 2023, bij de Noorderneg en station Heiloo, verzenddatum 20 december 2022 (Z22 10403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56</meta:user-defined>
    <meta:user-defined meta:name="OVERHEIDop.GmbID/DC.identifier">gmb-2022-567956</meta:user-defined>
    <meta:user-defined meta:name="OVERHEIDop.versieInformatie"/>
  </office:meta>
</office:document-meta>
</file>