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6-1-1">
      <style:table-column-properties/>
    </style:style>
    <style:style style:family="table-column" style:parent-style-name="colspec" style:name="id1-3-2-2-5-4-6-1-2">
      <style:table-column-properties/>
    </style:style>
    <text:list-style style:name="id1-3-2-2-5-4-6-1-3-1-1-1">
      <text:list-level-style-bullet text:bullet-char="•" text:level="1">
        <style:list-level-properties text:min-label-width="10mm"/>
      </text:list-level-style-bullet>
    </text:list-style>
    <text:list-style style:name="id1-3-2-2-5-4-6-1-3-1-1-1-1">
      <text:list-level-style-bullet text:bullet-char="•" text:level="1">
        <style:list-level-properties text:min-label-width="10mm"/>
      </text:list-level-style-bullet>
    </text:list-style>
    <text:list-style style:name="id1-3-2-2-5-4-6-1-3-2-1-1">
      <text:list-level-style-bullet text:bullet-char="•" text:level="1">
        <style:list-level-properties text:min-label-width="10mm"/>
      </text:list-level-style-bullet>
    </text:list-style>
    <text:list-style style:name="id1-3-2-2-5-4-6-1-3-2-1-1-1">
      <text:list-level-style-bullet text:bullet-char="•" text:level="1">
        <style:list-level-properties text:min-label-width="10mm"/>
      </text:list-level-style-bullet>
    </text:list-style>
    <text:list-style style:name="id1-3-2-2-5-4-6-1-3-3-1-1">
      <text:list-level-style-bullet text:bullet-char="•" text:level="1">
        <style:list-level-properties text:min-label-width="10mm"/>
      </text:list-level-style-bullet>
    </text:list-style>
    <text:list-style style:name="id1-3-2-2-5-4-6-1-3-3-1-1-1">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Berg en Dal</text:p>
      <text:section text:name="regeling_id1-3-2" text:style-name="regeling">
        <text:section text:name="aanhef_id1-3-2-1" text:style-name="aanhef">
          <text:section text:name="preambule_id1-3-2-1-1" text:style-name="preambule">
            <text:p text:style-name="al">Het college van burgemeester en wethouders van Berg en Dal; </text:p>
            <text:p text:style-name="al"/>
            <text:p text:style-name="al">gelet op artikel 3 van de Algemene verordening ondergrondse infrastructuren Berg en Dal (AVOI) alsmede artikel 3:4, tweede lid en het bepaalde in Titel 4.3 van de Algemene wet bestuursrecht;</text:p>
            <text:p text:style-name="al"/>
            <text:p text:style-name="al">besluit:</text:p>
            <text:p text:style-name="al"/>
            <text:p text:style-name="al">vast te stellen de Schaderegeling ingravingen kabels en leidingen Berg en Dal.</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Berg en Dal.</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rg en Dal,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en/of leidingen zijn meerdere varianten mogelijk, te weten:</text:p>
                <text:p text:style-name="al"/>
                <text:list text:style-name="id1-3-2-2-3-2-4">
                  <text:list-item text:style-override="id1-3-2-2-3-2-4-1">
                    <text:number>•</text:number>
                    <text:p text:style-name="al">Elementenverharding</text:p>
                    <text:p text:style-name="al"/>
                  </text:list-item>
                  <text:list-item text:style-override="id1-3-2-2-3-2-4-2">
                    <text:number>-</text:number>
                    <text:p text:style-name="al">variant A: Herstel en onderhoud uitgevoerd door de gemeente;</text:p>
                  </text:list-item>
                  <text:list-item text:style-override="id1-3-2-2-3-2-4-3">
                    <text:number>-</text:number>
                    <text:p text:style-name="al">variant B1: Herstel en onderhoud door netbeheerder;</text:p>
                  </text:list-item>
                  <text:list-item text:style-override="id1-3-2-2-3-2-4-4">
                    <text:number>-</text:number>
                    <text:p text:style-name="al">variant B2: Herstel door netbeheerder en onderhoud door de gemeente;</text:p>
                  </text:list-item>
                  <text:list-item text:style-override="id1-3-2-2-3-2-4-5">
                    <text:number>-</text:number>
                    <text:p text:style-name="al">variant C: Herstel door de gemeente voorafgaand aan algehele herbestrating. </text:p>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list text:style-name="id1-3-2-2-3-2-13">
                  <text:list-item text:style-override="id1-3-2-2-3-2-13-1">
                    <text:number>•</text:number>
                    <text:p text:style-name="al">Gesloten verhardingen en groenvoorzieningen</text:p>
                    <text:p text:style-name="al"/>
                  </text:list-item>
                  <text:list-item text:style-override="id1-3-2-2-3-2-13-2">
                    <text:number>-</text:number>
                    <text:p text:style-name="al">variant D: Herstel en onderhoud door de gemeente.</text:p>
                  </text:list-item>
                </text:list>
                <text:p text:style-name="al">Voor variant D geldt dat het herstel en onderhoud wordt uitgevoerd door de gemeente en de marktconforme kosten worden volledig doorberekend aan de netbeheerder.</text:p>
                <text:p text:style-name="al"/>
              </text:list-item>
              <text:list-item text:style-override="id1-3-2-2-3-3">
                <text:number>2.</text:number>
                <text:p text:style-name="al">Standaard wordt binnen de gemeente Berg en Dal het herstel en onderhoud uitgevoerd door de netbeheerder. Hiervoor geldt het VNG-tarief, zie artikel 5, eerste lid.</text:p>
                <text:p text:style-name="al"/>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p text:style-name="al"/>
              </text:list-item>
              <text:list-item text:style-override="id1-3-2-2-3-5">
                <text:number>4.</text:number>
                <text:p text:style-name="al">De gemeente voert werkzaamheden aan c.q. het definitieve herstel van groenvoorzieningen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p text:style-name="al"/>
              </text:list-item>
              <text:list-item text:style-override="id1-3-2-2-3-6">
                <text:number>5.</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
              </text:list-item>
              <text:list-item text:style-override="id1-3-2-2-3-7">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p text:style-name="al"/>
              </text:list-item>
              <text:list-item text:style-override="id1-3-2-2-3-8">
                <text:number>7.</text:number>
                <text:p text:style-name="al">Alle overige (extra) kosten<text:note text:id="noot_id1-3-2-2-3-8-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 </text:p>
                <text:p text:style-name="al"/>
                <text:list text:style-name="id1-3-2-2-4-6-1-4">
                  <text:list-item text:style-override="id1-3-2-2-4-6-1-4-1">
                    <text:number>-</text:number>
                    <text:p text:style-name="al">werkzaamheden waarbij de overlevingskans van de aanwezige beplanting gering is en deze dus moet worden vervangen;</text:p>
                  </text:list-item>
                  <text:list-item text:style-override="id1-3-2-2-4-6-1-4-2">
                    <text:number>-</text:number>
                    <text:p text:style-name="al">werkzaamheden waarbij dicht in de buurt van bomen moet worden gewerkt;</text:p>
                  </text:list-item>
                  <text:list-item text:style-override="id1-3-2-2-4-6-1-4-3">
                    <text:number>-</text:number>
                    <text:p text:style-name="al">achteruitgang van de (beeldbepalende) groenkwaliteit;</text:p>
                  </text:list-item>
                  <text:list-item text:style-override="id1-3-2-2-4-6-1-4-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
                <text:p text:style-name="al">De aansprakelijkheidsstelling voor de schade vindt plaats conform het civiele aansprakelijkheidsrecht. </text:p>
                <text:p text:style-name="al"/>
              </text:list-item>
              <text:list-item text:style-override="id1-3-2-2-4-6-3">
                <text:number>2.</text:number>
                <text:p text:style-name="al">
                <text:span text:style-name="nadrukondlijn">Schade die ontstaat buiten de directe werkomgeving</text:span>:</text:p>
                <text:p text:style-name="al"/>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item>
              <text:list-item text:style-override="id1-3-2-2-4-6-4">
                <text:number>3.</text:number>
                <text:p text:style-name="al">
                <text:span text:style-name="nadrukondlijn">Verborgen gebreken</text:span>:</text:p>
                <text:p text:style-name="al"/>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 beheer- en degeneratiekosten</text:span>:</text:p>
                <text:p text:style-name="al"/>
                <text:p text:style-name="al">De herstel-, onderhouds-,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Berg en Dal wordt het tarief behorende bij variant B1 gehanteerd. </text:p>
                <text:p text:style-name="al"/>
              </text:list-item>
              <text:list-item text:style-override="id1-3-2-2-5-3">
                <text:number>2.</text:number>
                <text:p text:style-name="al">
              <text:span text:style-name="nadrukondlijn">Tarief herstel gesloten verhardingen</text:span>:</text:p>
                <text:p text:style-name="al"/>
                <text:p text:style-name="al">Herstel en onderhoud van asfalt verharding wordt uitgevoerd door de gemeente. Hiervoor geldt een tarief behorende bij variant D van € 895,00 excl. BTW per m2, inclusief verkeersmaatregelen en de aan- en afvoerkosten. </text:p>
                <text:p text:style-name="al"/>
              </text:list-item>
              <text:list-item text:style-override="id1-3-2-2-5-4">
                <text:number>3.</text:number>
                <text:p text:style-name="al">
              <text:span text:style-name="nadrukondlijn">Tarief herstel groenvoorzieningen</text:span>:</text:p>
                <text:p text:style-name="al"/>
                <text:p text:style-name="al">Herstel en onderhoud van groenvoorzieningen wordt uitgevoerd door de gemeente. Hiervoor gelden de onderstaande D tarieven: </text:p>
                <text:p text:style-name="al"/>
                <text:p><draw:frame draw:style-name="lidiv"><draw:text-box ofo:max-width="15.3cm" ofo:min-height="1cm" ofo:min-width="5cm"><text:section text:name="table_id1-3-2-2-5-4-6" text:style-name="table"><text:p text:style-name="table_top"/>
              <table:table table:style-name="tgroup">
                <table:table-column table:style-name="id1-3-2-2-5-4-6-1-1"/>
                <table:table-column table:style-name="id1-3-2-2-5-4-6-1-2"/>
                
                  <table:table-row table:style-name="row">
                    <table:table-cell table:style-name="entry" table:number-rows-spanned="1" table:number-columns-spanned="1">
                      <text:list text:style-name="id1-3-2-2-5-4-6-1-3-1-1-1">
                        <text:list-item text:style-override="id1-3-2-2-5-4-6-1-3-1-1-1-1"><text:number>•</text:number><text:p text:style-name="table_al">grassen</text:p></text:list-item>
                      </text:list>
                    </table:table-cell>
                    <table:table-cell table:style-name="entry" table:number-rows-spanned="1" table:number-columns-spanned="1">
                      <text:p text:style-name="table_al">€ 15,00 per m<text:span text:style-name="sup">2 </text:span>excl. BTW</text:p>
                    </table:table-cell>
                  </table:table-row>
                  <table:table-row table:style-name="row">
                    <table:table-cell table:style-name="entry" table:number-rows-spanned="1" table:number-columns-spanned="1">
                      <text:list text:style-name="id1-3-2-2-5-4-6-1-3-2-1-1">
                        <text:list-item text:style-override="id1-3-2-2-5-4-6-1-3-2-1-1-1"><text:number>•</text:number><text:p text:style-name="table_al">hagen</text:p></text:list-item>
                      </text:list>
                    </table:table-cell>
                    <table:table-cell table:style-name="entry" table:number-rows-spanned="1" table:number-columns-spanned="1">
                      <text:p text:style-name="table_al">€ 20,00 per m<text:span text:style-name="sup">2 </text:span>excl. BTW</text:p>
                    </table:table-cell>
                  </table:table-row>
                  <table:table-row table:style-name="row">
                    <table:table-cell table:style-name="entry" table:number-rows-spanned="1" table:number-columns-spanned="1">
                      <text:list text:style-name="id1-3-2-2-5-4-6-1-3-3-1-1">
                        <text:list-item text:style-override="id1-3-2-2-5-4-6-1-3-3-1-1-1"><text:number>•</text:number><text:p text:style-name="table_al">heesters en vaste planten</text:p></text:list-item>
                      </text:list>
                    </table:table-cell>
                    <table:table-cell table:style-name="entry" table:number-rows-spanned="1" table:number-columns-spanned="1">
                      <text:p text:style-name="table_al">€ 25,00 per m<text:span text:style-name="sup">2 </text:span>excl. BTW</text:p>
                    </table:table-cell>
                  </table:table-row>
                
              </table:table>
            <text:p text:style-name="table_bottom"/></text:section></draw:text-box></draw:frame></text:p>
                <text:p text:style-name="al"/>
                <text:p text:style-name="al">Bovenstaande tarieven zijn inclusief verkeersmaatregelen en de aan- en afvoerkosten.</text:p>
                <text:p text:style-name="al"/>
                <text:p text:style-name="al">De kosten van werkzaamheden aan bomen komen voor rekening van de netbeheerder en worden verrekend op basis van de werkelijke kosten.</text:p>
                <text:p text:style-name="al"/>
              </text:list-item>
              <text:list-item text:style-override="id1-3-2-2-5-5">
                <text:number>4.</text:number>
                <text:p text:style-name="al">
              <text:span text:style-name="nadrukondlijn">Tarief herstel bijzondere elementenverharding</text:span>:</text:p>
                <text:p text:style-name="al"/>
                <text:p text:style-name="al">Herstel en onderhoud van bijzondere bestratingen wordt uitgevoerd door de gemeente. Hiervoor geldt een tarief behorende bij variant D van € 195,00 excl. BTW per m2, inclusief verkeersmaatregelen en de aan- en afvoerkosten.</text:p>
                <text:p text:style-name="al"/>
                <text:p text:style-name="al">De tarieven genoemd in het tweede, derde en vierde lid zijn vastgesteld in 2022,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Berg en Dal.</text:p>
          </text:section>
        </text:section>
        <text:section text:name="regeling-sluiting_id1-3-2-3" text:style-name="regeling-sluiting">
          <text:section text:name="ondertekening_id1-3-2-3-1">
            <text:p><text:span text:style-name="functie">Aldus vastgesteld in de vergadering van burgemeester en wethouders van 8 november 2022.</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9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3:4, tweede lid, van de Algemene wet bestuursrecht]|[1.0:c:BWBR0005537&amp;artikel=3%3A4&amp;lid=2&amp;g=2022-11-05</meta:user-defined>
    <meta:user-defined meta:name="DC.source">titel 4.3 van de Algemene wet bestuursrecht]|[1.0:c:BWBR0005537&amp;titeldeel=4.3&amp;g=2022-11-05</meta:user-defined>
    <meta:user-defined meta:name="DCTERMS.alternative">Schaderegeling ingravingen kabels en leidingen Berg en Dal</meta:user-defined>
    <dc:language>nl</dc:language>
    <meta:user-defined meta:name="OVERHEIDop.locatietype/OVERHEIDop.gebiedsmarkering">Gemeente</meta:user-defined>
    <meta:user-defined meta:name="DC.title">Schaderegeling ingravingen kabels en leidingen Berg en Dal</meta:user-defined>
    <meta:user-defined meta:name="DCTERMS.W3CDTF/DCTERMS.available">2022-12-22</meta:user-defined>
    <meta:user-defined meta:name="DCTERMS.W3CDTF/OVERHEIDop.jaargang">2022</meta:user-defined>
    <meta:user-defined meta:name="OVERHEIDop.publicationIssue">567955</meta:user-defined>
    <meta:user-defined meta:name="OVERHEIDop.betreftRegeling">CVDR687556_1</meta:user-defined>
    <meta:user-defined meta:name="xs:date/OVERHEIDop.startdatum">2022-12-23</meta:user-defined>
    <meta:user-defined meta:name="OVERHEIDop.GmbID/DC.identifier">gmb-2022-567955</meta:user-defined>
    <meta:user-defined meta:name="OVERHEIDop.versieInformatie"/>
  </office:meta>
</office:document-meta>
</file>