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één kastanje - Waardweg 10 in Grijpskerk</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Westerkwartier een aanvraag ontvangen voor het kappen van één kastanje op locatie Waardweg 10 in Grijpskerk. De aanvraag is geregistreerd onder zaaknummer Z202204436.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795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5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5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één kastanje - Waardweg 10 in Grijpskerk</meta:user-defined>
    <meta:user-defined meta:name="DCTERMS.W3CDTF/DCTERMS.available">2022-12-22</meta:user-defined>
    <meta:user-defined meta:name="DCTERMS.W3CDTF/OVERHEIDop.jaargang">2022</meta:user-defined>
    <meta:user-defined meta:name="OVERHEIDop.publicationIssue">567950</meta:user-defined>
    <meta:user-defined meta:name="OVERHEIDop.GmbID/DC.identifier">gmb-2022-567950</meta:user-defined>
    <meta:user-defined meta:name="OVERHEIDop.versieInformatie"/>
  </office:meta>
</office:document-meta>
</file>