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dward Fosterstraat 2, 7161 GW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450709 voor het bouwen van een vrijstaande woning op locatie Edward Fosterstraat 2 7161 GW in Nee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794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4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dward Fosterstraat 2 in Nee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Edward Fosterstraat 2, 7161 GW Neede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948</meta:user-defined>
    <meta:user-defined meta:name="OVERHEIDop.GmbID/DC.identifier">gmb-2022-567948</meta:user-defined>
    <meta:user-defined meta:name="OVERHEIDop.versieInformatie"/>
  </office:meta>
</office:document-meta>
</file>